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25
      <text:tab/>MOTIE VAN HET LID DE GRAAF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de ontwikkeling en het gebruik van de eerstegeneratiebiobrandstoffen tot ellende en honger heeft geleid;</text:p>
      <text:p text:style-name="ifm_p_mt.3.76mm_ifm">overwegende dat biobrandstoffen niet bijdragen aan verwoede pogingen om de thermostaat van de aarde een paar graden lager te zetten;</text:p>
      <text:p text:style-name="ifm_p_mt.3.76mm_ifm">verzoekt de regering, een einde te maken aan de subsidiëring van (onderzoek naar gebruik en effecten van) tweede- en derdegeneratiebiobrandstoff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13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1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Kabinetsaanpak Klimaatbeleid op weg naar 2020; Motie; Motie van het lid De Graaf over subsidiëring van tweede- en derdegeneratiebiobrandstoffen</dc:title>
    <meta:user-defined meta:name="OVERHEIDop.ParlID/DC.identifier">kst-32813-25</meta:user-defined>
    <meta:user-defined meta:name="OVERHEIDop.ondernummer">25</meta:user-defined>
    <meta:user-defined meta:name="DCTERMS.W3CDTF/DCTERMS.available">2013-01-2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De Graaf over subsidiëring van tweede- en derdegeneratiebiobrandstoffen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De Graaf over subsidiëring van tweede- en derdegeneratie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