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46
      <text:tab/>GEWIJZIGDE MOTIE VAN HET LID MOORLAG C.S. TER VERVANGING VAN DIE GEDRUKT ONDER NR. 244 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het recent gepresenteerde rapport van DNB indiceert dat stevig beprijzen van CO<text:span text:style-name="ifm_span_font.subscript_ifm">2</text:span> in producten en diensten effectief is voor het bereiken van de klimaatdoelstellingen, waarbij met de opbrengst schadelijke economische en inkomenseffecten kunnen worden beperkt;</text:p>
      <text:p text:style-name="ifm_p_mt.3.76mm_ifm">verzoekt de regering, het rapport nadrukkelijk bij het tot stand brengen van het klimaatakkoord te betrekken, te onderwerpen aan een maatschappelijke kosten-batenanalyse en deze met een appreciatie aan de Kamer te presenteren,</text:p>
      <text:p text:style-name="ifm_p_mt.3.76mm_ifm">en gaat over tot de orde van de dag.</text:p>
      <text:p text:style-name="ifm_p_mt.3.76mm_ifm">Moorlag</text:p>
      <text:p text:style-name="ifm_p_ifm">Klav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Moorlag c.s. over het recent gepresenteerde DNB-rapport (t.v.v. 32813-244)</dc:title>
    <meta:user-defined meta:name="OVERHEIDop.ParlID/DC.identifier">kst-32813-246</meta:user-defined>
    <meta:user-defined meta:name="OVERHEIDop.ondernummer">246</meta:user-defined>
    <meta:user-defined meta:name="DCTERMS.W3CDTF/DCTERMS.available">2018-11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Gewijzigde motie van het lid Moorlag c.s. over het recent gepresenteerde DNB-rapport (t.v.v. 32813-244)</meta:user-defined>
    <meta:user-defined meta:name="OVERHEIDop.Parlementair/DC.type">Kamerstuk</meta:user-defined>
    <meta:user-defined meta:name="OVERHEIDop.indiener">L. van Raan</meta:user-defined>
    <meta:user-defined meta:name="OVERHEIDop.indiener">J.F. Klaver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Moorlag c.s. over het recent gepresenteerde DNB-rapport (t.v.v. 32813-2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