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44
      <text:tab/>MOTIE VAN DE LEDEN MOORLAG EN KLAVER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het recent gepresenteerde rapport van DNB indiceert dat stevig beprijzen van CO<text:span text:style-name="ifm_span_font.subscript_ifm">2</text:span> in producten en diensten effectief is voor het bereiken van de klimaatdoelstellingen, waarbij met de opbrengst schadelijke economische en inkomenseffecten kunnen worden beperkt;</text:p>
      <text:p text:style-name="ifm_p_mt.3.76mm_ifm">verzoekt de regering, het rapport nadrukkelijk bij het tot stand brengen van het klimaatakkoord te betrekken, te onderwerpen aan een maatschappelijke kosten-batenanalyse en deze met een appreciatie aan de Kamer te presenteren,</text:p>
      <text:p text:style-name="ifm_p_mt.3.76mm_ifm">en gaat over tot de orde van de dag.</text:p>
      <text:p text:style-name="ifm_p_mt.3.76mm_ifm">Moorlag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Moorlag en Klaver over het recent gepresenteerde DNB-rapport</dc:title>
    <meta:user-defined meta:name="OVERHEIDop.ParlID/DC.identifier">kst-32813-244</meta:user-defined>
    <meta:user-defined meta:name="OVERHEIDop.ondernummer">244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Moorlag en Klaver over het recent gepresenteerde DNB-rapport</meta:user-defined>
    <meta:user-defined meta:name="OVERHEIDop.Parlementair/DC.type">Kamerstuk</meta:user-defined>
    <meta:user-defined meta:name="OVERHEIDop.indiener">J.F. Klaver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Moorlag en Klaver over het recent gepresenteerde DNB-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