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42
      <text:tab/>MOTIE VAN DE LEDEN YESILGÖZ-ZEGERIUS EN AGNES MULDER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overwegende dat het klimaatakkoord zal leiden tot maatregelen die voor iedere Nederlander merkbaar zullen zijn;</text:p>
      <text:p text:style-name="ifm_p_mt.3.76mm_ifm">overwegende dat voor de uitvoering van het klimaatakkoord draagvlak onder Nederlanders voor maatregelen uit het klimaatakkoord cruciaal is;</text:p>
      <text:p text:style-name="ifm_p_mt.3.76mm_ifm">overwegende dat het voor het vergroten van het draagvlak van maatregelen van belang is dat maatregelen een positief en stimulerend karakter hebben in plaats van een straffend karakter;</text:p>
      <text:p text:style-name="ifm_p_mt.3.76mm_ifm">overwegende dat het voor de effectiviteit van maatregelen van belang is dat maatregelen een handelingsperspectief bieden voor Nederlanders;</text:p>
      <text:p text:style-name="ifm_p_mt.3.76mm_ifm">verzoekt de regering, bij de keuze voor maatregelen in het klimaatakkoord die huishoudens direct raken de voorkeur te geven aan stimulerende maatregelen die een handelingsperspectief bieden voor Nederlanders,</text:p>
      <text:p text:style-name="ifm_p_mt.3.76mm_ifm">en gaat over tot de orde van de dag.</text:p>
      <text:p text:style-name="ifm_p_mt.3.76mm_ifm">Yeşilgöz-Zegerius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Yesilgöz-Zegerius en Agnes Mulder over stimulerende maatregelen die een handelingsperspectief bieden</dc:title>
    <meta:user-defined meta:name="OVERHEIDop.ParlID/DC.identifier">kst-32813-242</meta:user-defined>
    <meta:user-defined meta:name="OVERHEIDop.ondernummer">242</meta:user-defined>
    <meta:user-defined meta:name="DCTERMS.W3CDTF/DCTERMS.available">2018-11-01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de leden Yesilgöz-Zegerius en Agnes Mulder over stimulerende maatregelen die een handelingsperspectief bieden</meta:user-defined>
    <meta:user-defined meta:name="OVERHEIDop.Parlementair/DC.type">Kamerstuk</meta:user-defined>
    <meta:user-defined meta:name="OVERHEIDop.indiener">A.H. (Agnes) Mulder</meta:user-defined>
    <meta:user-defined meta:name="OVERHEIDop.indiener">D. Yesilgöz-Zegerius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Yesilgöz-Zegerius en Agnes Mulder over stimulerende maatregelen die een handelingsperspectief 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