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38-n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38 HERDRUK<text:note text:id="ID-860739-d36e55" text:note-class="footnote"><text:note-citation text:label="1 ">1</text:note-citation><text:note-body><text:p text:style-name="ifm_p_font.normal_size.6.93pt_mt..5mm_indent.-0.1161in_mleft.0.1161in_ifm">i.v.m. correctie in de tekst</text:p></text:note-body></text:note>
         
      <text:tab/>MOTIE VAN HET LID VAN RAAN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constaterende dat er duurzaamheidskaders zullen worden opgesteld voor het gebruik van biomassa;</text:p>
      <text:p text:style-name="ifm_p_mt.3.76mm_ifm">verzoekt de regering, deze duurzaamheidskaders op te stellen ruim voor de presentatie van het definitieve klimaatakkoord en deze voor te leggen aan de Tweede Kame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aan de Kamer voorleggen van duurzaamheidskaders (herdruk)</dc:title>
    <meta:user-defined meta:name="OVERHEIDop.ParlID/DC.identifier">kst-32813-238-n1</meta:user-defined>
    <meta:user-defined meta:name="OVERHEIDop.ondernummer">238</meta:user-defined>
    <meta:user-defined meta:name="DCTERMS.W3CDTF/DCTERMS.available">2018-11-05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Raan over aan de Kamer voorleggen van duurzaamheidskaders (herdruk)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aan de Kamer voorleggen van duurzaamheidskaders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>Herdruk</meta:user-defined>
  </office:meta>
</office:document-meta>
</file>