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7
      <text:tab/>MOTIE VAN HET LID VAN RAAN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verzoekt de regering om, de salderingsregeling voor zonnepanelen ten minste tot 2023 in stand te houden,</text:p>
      <text:p text:style-name="ifm_p_mt.3.76mm_ifm">en gaat over tot de orde van de dag.</text:p>
      <text:p text:style-name="ifm_p_mt.3.76mm_ifm">Van Raan</text:p>
      <text:p text:style-name="ifm_p_ifm">Klaver</text:p>
      <text:p text:style-name="ifm_p_ifm">Stoffe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c.s. over de salderingsregeling voor zonnepanelen</dc:title>
    <meta:user-defined meta:name="OVERHEIDop.ParlID/DC.identifier">kst-32813-237</meta:user-defined>
    <meta:user-defined meta:name="OVERHEIDop.ondernummer">237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c.s. over de salderingsregeling voor zonnepanelen</meta:user-defined>
    <meta:user-defined meta:name="OVERHEIDop.Parlementair/DC.type">Kamerstuk</meta:user-defined>
    <meta:user-defined meta:name="OVERHEIDop.indiener">W.J. Moorlag</meta:user-defined>
    <meta:user-defined meta:name="OVERHEIDop.indiener">C. Stoffer</meta:user-defined>
    <meta:user-defined meta:name="OVERHEIDop.indiener">J.F. Klaver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c.s. over de salderingsregeling voor zonnepan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