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5
      <text:tab/>MOTIE VAN HET LID VAN RAAN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de huidige omvang van de Nederlandse veestapel niet houdbaar is in een 1,5 gradenscenario;</text:p>
      <text:p text:style-name="ifm_p_mt.3.76mm_ifm">verzoekt de regering, extra maatregelen te treffen om de veestapel op een diervriendelijke wijze in te krimpen,</text:p>
      <text:p text:style-name="ifm_p_mt.3.76mm_ifm">en gaat over tot de orde van de dag.</text:p>
      <text:p text:style-name="ifm_p_mt.3.76mm_ifm">Van Raan</text:p>
      <text:p text:style-name="ifm_p_ifm">Klave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inkrimping van de veestapel</dc:title>
    <meta:user-defined meta:name="OVERHEIDop.ParlID/DC.identifier">kst-32813-235</meta:user-defined>
    <meta:user-defined meta:name="OVERHEIDop.ondernummer">235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c.s. over inkrimping van de veestapel</meta:user-defined>
    <meta:user-defined meta:name="OVERHEIDop.Parlementair/DC.type">Kamerstuk</meta:user-defined>
    <meta:user-defined meta:name="OVERHEIDop.indiener">W.J. Moorlag</meta:user-defined>
    <meta:user-defined meta:name="OVERHEIDop.indiener">J.F. Klaver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inkrimping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