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31
      <text:tab/>MOTIE VAN HET LID KOPS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verzoekt de regering, het klimaatakkoord door de shredder te hal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het door de shredder halen van het klimaatakkoord</dc:title>
    <meta:user-defined meta:name="OVERHEIDop.ParlID/DC.identifier">kst-32813-231</meta:user-defined>
    <meta:user-defined meta:name="OVERHEIDop.ondernummer">231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Kops over het door de shredder halen van het klimaatakkoord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ps over het door de shredder halen van het 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