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28
      <text:tab/>MOTIE VAN HET LID KLAVER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het Europees parlement onlangs heeft ingestemd met een streefdoel van 55% emissiereductie in 2030 en ook het kabinet in Europa pleit voor een emissiereductie van 55% in 2030;</text:p>
      <text:p text:style-name="ifm_p_mt.3.76mm_ifm">overwegende dat de meeste klimaattafels nog moeilijk invulling kunnen geven aan deze doelstelling;</text:p>
      <text:p text:style-name="ifm_p_mt.3.76mm_ifm">verzoekt de regering, de aanvullende taakstelling voor de 55%-doelstelling toe te delen aan de verschillende klimaattafels,</text:p>
      <text:p text:style-name="ifm_p_mt.3.76mm_ifm">en gaat over tot de orde van de dag.</text:p>
      <text:p text:style-name="ifm_p_mt.3.76mm_ifm">Klaver</text:p>
      <text:p text:style-name="ifm_p_ifm">Van der Lee</text:p>
      <text:p text:style-name="ifm_p_ifm">Moorlag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 over de aanvullende taakstelling voor de 55%-doelstelling toedelen aan de klimaattafels</dc:title>
    <meta:user-defined meta:name="OVERHEIDop.ParlID/DC.identifier">kst-32813-228</meta:user-defined>
    <meta:user-defined meta:name="OVERHEIDop.ondernummer">228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laver c.s. over de aanvullende taakstelling voor de 55%-doelstelling toedelen aan de klimaattafels</meta:user-defined>
    <meta:user-defined meta:name="OVERHEIDop.Parlementair/DC.type">Kamerstuk</meta:user-defined>
    <meta:user-defined meta:name="OVERHEIDop.indiener">F.W. Futselaar</meta:user-defined>
    <meta:user-defined meta:name="OVERHEIDop.indiener">W.J. Moorlag</meta:user-defined>
    <meta:user-defined meta:name="OVERHEIDop.indiener">T.M.T. van der Lee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 over de aanvullende taakstelling voor de 55%-doelstelling toedelen aan de klimaattaf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