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22<text:tab/>BRIEF VAN DE MINISTER VAN ECONOMISCHE ZAKEN EN KLIMAAT</text:h>
      <text:p text:style-name="ifm_p_mt.3.76mm_ifm">Aan de Voorzitter van de Tweede Kamer der Staten-Generaal</text:p>
      <text:p text:style-name="ifm_p_mt.3.76mm_ifm">Den Haag, 8 oktober 2018</text:p>
      <text:p text:style-name="ifm_p_mt.3.76mm_ifm">Mede namens de Minister voor Buitenlandse Handel en Ontwikkelingssamenwerking bied ik u met deze brief de <text:span text:style-name="ifm_span_font.italic_ifm">Summary for Policymakers (SPM)</text:span> van het zogenaamde 1,5-gradenrapport van het Intergouvernementele Panel voor Klimaatverandering (IPCC) aan<text:note text:id="ID-857855-d36e80" text:note-class="footnote"><text:note-citation text:label="1 ">1</text:note-citation><text:note-body><text:p text:style-name="ifm_p_font.normal_size.6.93pt_mt..5mm_indent.-0.1161in_mleft.0.1161in_ifm">Het volledige IPCC 1,5-gradenrapport is beschikbaar op: http://www.ipcc.ch/report/sr15/.</text:p></text:note-body></text:note>. Tijdens de 21e Conferentie van de Partijen (COP21) bij het Klimaatverdrag (UNFCCC) in december 2015 in Parijs is het IPCC verzocht om dit speciaal rapport.</text:p>
      <text:p text:style-name="ifm_p_mt.3.76mm_ifm">Vandaag, maandag 8 oktober 2018, heeft het IPCC dit rapport en de samenvatting voor beleidsmakers gepubliceerd<text:note text:id="ID-857855-d36e95" text:note-class="footnote"><text:note-citation text:label="2 ">2</text:note-citation><text:note-body><text:p text:style-name="ifm_p_font.normal_size.6.93pt_mt..5mm_indent.-0.1161in_mleft.0.1161in_ifm">Raadpleegbaar via www.tweedekamer.nl.</text:p></text:note-body></text:note>.</text:p>
      <text:p text:style-name="ifm_p_mt.3.76mm_ifm">Het rapport handelt over de effecten, kwetsbaarheden en bijbehorende risico’s van een mondiale temperatuurstijging met 1,5 °C alsook de daarbij behorende mondiale emissiepaden om de temperatuurstijging aan het eind van deze eeuw tot 1,5 °C te beperken, en hoe zich dit verhoudt tot een temperatuurstijging van 2 graden. Het rapport geeft onder andere aan dat de reducties van broeikasgasemissies, die bijna alle landen onder het Parijs Akkoord hebben ingediend met hun Nationaal Bepaalde Bijdragen (NDCs), bij elkaar opgeteld ontoereikend zijn om de Parijs-doelen (zowel 1,5 als 2 graden) te halen. Het pad waarop we nu zitten is ongeveer 3 graden opwarming aan het eind van deze eeuw. Alleen met ambitieuzere emissiereducties in alle sectoren tot 2030 is een temperatuurstijging van 1,5 graden haalbaar. Het rapport bevestigt tevens dat een temperatuurstijging van 1,5 graden de noodzaak voor klimaatadaptatie vermindert, maar dat ook een dergelijke stijging kan leiden tot verlies voor natuur en mens.</text:p>
      <text:p text:style-name="ifm_p_mt.3.76mm_ifm">Het rapport vormt onder meer belangrijke informatie voor de klimaattop COP24 in december a.s. in Katowice, Polen, voor de zogenaamde Talanoa Dialoog. Deze dialoog gaat in op de voortgang en adequaatheid van de collectieve inspanningen van de landen om de doelen van Parijs te halen, waarna landen in 2020 hun nieuwe of aangepaste NDCs moeten indienen.</text:p>
      <text:p text:style-name="ifm_p_mt.3.76mm_ifm">Het IPCC-rapport sterkt het kabinet in zijn ambitieuze klimaatinzet en in het streven om de Europese ambitie voor het reduceren van haar broeikasgasemissies voor 2030 te verhogen van tenminste 40% ten opzichte van 1990, naar 55%. Het rapport onderstreept ook de noodzaak om nationaal tot een ambitieus Klimaatakkoord te komen. Zoals aangegeven in de appreciatie van het voorstel op hoofdlijnen voor een Klimaatakkoord (Kamerstuk 32 813, nr. 220) vraagt het kabinet de sectortafels in de tweede ronde nadrukkelijker in beeld te brengen welke aanvullende maatregelen nog mogelijk zijn. Dit zodat Nederland ook goed voorbereid is op een aangescherpte Europese doelstelling van 55%.</text:p>
      <text:p text:style-name="ifm_p_mt.3.76mm_ifm">Het kabinet zet zich ook mondiaal actief in voor het verhogen van ambitie en het goed uitvoeren van de aangepaste of nieuwe NDCs die landen in 2020 indienen. Zo intensiveert het kabinet de financiële bijdrage voor internationale klimaatactie om investeringen in klimaatactie in ontwikkelingslanden te stimuleren<text:note text:id="ID-857855-d36e120" text:note-class="footnote"><text:note-citation text:label="3 ">3</text:note-citation><text:note-body><text:p text:style-name="ifm_p_font.normal_size.6.93pt_mt..5mm_indent.-0.1161in_mleft.0.1161in_ifm">https://www.rijksoverheid.nl/documenten/beleidsnota-s/2018/05/18/pdf-beleidsnota-investeren-in-perspectie).</text:p></text:note-body></text:note>.</text:p>
      <text:p text:style-name="ifm_p_mt.3.76mm_ifm">Het kabinet zal begin november een brief sturen aan uw Kamer over de inzet voor de klimaattop COP24 in december en zal daarin een nadere appreciatie geven van het IPCC-rapport over 1,5 gra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22<text:tab/><text:page-number text:select-page="current"/></text:p>
      </style:footer>
    </style:master-page>
    <style:master-page xmlns:sdu-fn="http://schema.sdu.nl/2011/07/functions" style:name="Landscape" style:page-layout-name="landscape-margin-text">
      <style:footer>
        <text:p text:style-name="footer">Tweede Kamer, vergaderjaar 2018-2019, 32 81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apport van het Intergouvernementele Panel voor Klimaatverandering (IPCC) "Summary for Policymakers (SPM)"</dc:title>
    <meta:user-defined meta:name="OVERHEIDop.ParlID/DC.identifier">kst-32813-222</meta:user-defined>
    <meta:user-defined meta:name="OVERHEIDop.ondernummer">222</meta:user-defined>
    <meta:user-defined meta:name="DCTERMS.W3CDTF/DCTERMS.available">2018-10-10</meta:user-defined>
    <meta:user-defined meta:name="OVERHEIDop.KamerstukTypen/DC.type">Brief</meta:user-defined>
    <meta:user-defined meta:name="OVERHEIDop.dossiernummer">32813</meta:user-defined>
    <meta:user-defined meta:name="OVERHEIDop.adviesRvS"/>
    <meta:user-defined meta:name="OVERHEIDop.documenttitel">Rapport van het Intergouvernementele Panel voor Klimaatverandering (IPCC) "Summary for Policymakers (SPM)"</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apport van het Intergouvernementele Panel voor Klimaatverandering (IPCC) "Summary for Policymakers (SPM)"</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