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7
      <text:tab/>GEWIJZIGDE MOTIE VAN HET LID SAZIAS TER VERVANGING VAN DIE GEDRUKT ONDER NR. 205</text:h>
      <text:p text:style-name="ifm_p_ifm">Voorgesteld 2 oktober 2018</text:p>
      <text:p text:style-name="ifm_p_mt.3.76mm_ifm">De Kamer,</text:p>
      <text:p text:style-name="ifm_p_mt.3.76mm_ifm">gehoord de beraadslaging,</text:p>
      <text:p text:style-name="ifm_p_mt.3.76mm_ifm">overwegende dat gemeenten en provincies duurzaamheidsleningen kunnen verstrekken aan inwoners,</text:p>
      <text:p text:style-name="ifm_p_mt.3.76mm_ifm">overwegende dat de voorwaarden van deze leningen, zoals een leeftijdsgrens, kunnen verschillen per gemeente of provincie,</text:p>
      <text:p text:style-name="ifm_p_mt.3.76mm_ifm">overwegende dat deze verschillen niet uit te leggen zijn, aangezien verduurzaming geen lokale of regionale, maar landelijke opgave én beleid is,</text:p>
      <text:p text:style-name="ifm_p_mt.3.76mm_ifm">verzoekt de regering, te bevorderen dat elke gemeente en provincie duurzaamheidsleningen aanbiedt zonder leeftijdsgrens,</text:p>
      <text:p text:style-name="ifm_p_mt.3.76mm_ifm">en gaat over tot de orde van de dag,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Sazias over duurzaamheidsleningen zonder leeftijdsgrens (t.v.v. 32813-205)</dc:title>
    <meta:user-defined meta:name="OVERHEIDop.ParlID/DC.identifier">kst-32813-217</meta:user-defined>
    <meta:user-defined meta:name="OVERHEIDop.ondernummer">217</meta:user-defined>
    <meta:user-defined meta:name="DCTERMS.W3CDTF/DCTERMS.available">2018-10-03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Gewijzigde motie van het lid Sazias over duurzaamheidsleningen zonder leeftijdsgrens (t.v.v. 32813-205)</meta:user-defined>
    <meta:user-defined meta:name="OVERHEIDop.Parlementair/DC.type">Kamerstuk</meta:user-defined>
    <meta:user-defined meta:name="OVERHEIDop.indiener">L. Sazia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Sazias over duurzaamheidsleningen zonder leeftijdsgrens (t.v.v. 32813-20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