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2
      <text:tab/>MOTIE VAN HET LID WASSENBER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onderzoeksbureau Tauw in opdracht van de overheid een knelpuntenanalyse van houtrecycling heeft gedaan en concludeert dat het de voorkeur verdient om schoon afvalhout (A-hout) te recyclen in plaats van te verbranden;</text:p>
      <text:p text:style-name="ifm_p_mt.3.76mm_ifm">constaterende dat Tauw adviseert de SDE+-subsidie voor de stook van schoon afvalhout te beëindigen omdat dit een verkeerde prikkel geeft;</text:p>
      <text:p text:style-name="ifm_p_mt.3.76mm_ifm">verzoekt de regering om, de SDE+-subsidie voor het stoken van schoon afvalhout te schrapp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Wassenberg over het schrappen van de SDE+-subsidie voor het stoken van schoon afvalhout</dc:title>
    <meta:user-defined meta:name="OVERHEIDop.ParlID/DC.identifier">kst-32813-212</meta:user-defined>
    <meta:user-defined meta:name="OVERHEIDop.ondernummer">212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Wassenberg over het schrappen van de SDE+-subsidie voor het stoken van schoon afvalhout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Wassenberg over het schrappen van de SDE+-subsidie voor het stoken van schoon afvalh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