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210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210
      <text:tab/>MOTIE VAN HET LID STOFFER</text:h>
      <text:p text:style-name="ifm_p_ifm">Voorgesteld 27 september 2018</text:p>
      <text:p text:style-name="ifm_p_mt.3.76mm_ifm">De Kamer,</text:p>
      <text:p text:style-name="ifm_p_mt.3.76mm_ifm">gehoord de beraadslaging,</text:p>
      <text:p text:style-name="ifm_p_mt.3.76mm_ifm">constaterende dat in weerwil van de adviezen van het Planbureau voor de Leefomgeving en ECN in de SDE+-regeling geen aparte categorie voor geothermie bij stadsverwarming is opgenomen;</text:p>
      <text:p text:style-name="ifm_p_mt.3.76mm_ifm">overwegende dat de sectortafel gebouwde omgeving veel verwacht van de benutting van aardwarmte;</text:p>
      <text:p text:style-name="ifm_p_mt.3.76mm_ifm">overwegende dat de huidige SDE+-regeling onvoldoende toegesneden is op geothermieprojecten in de gebouwde omgeving in verband met lagere capaciteiten, minder draaiuren en duurdere aansluitingen in vergelijking met projecten in de glastuinbouw;</text:p>
      <text:p text:style-name="ifm_p_mt.3.76mm_ifm">overwegende dat bij geothermieprojecten, zeker in de gebouwde omgeving, in het begin hogere kosten worden gemaakt dan aan het eind in verband met optimalisatie van het warmteafnameprofiel;</text:p>
      <text:p text:style-name="ifm_p_mt.3.76mm_ifm">verzoekt de regering, in overleg met de sector te bezien hoe zo spoedig mogelijk een aparte categorie voor geothermie in de gebouwde omgeving opgenomen kan worden in de SDE+-regeling, op de langere termijn gecombineerd met een dalend basisbedrag gedurende de looptijd,</text:p>
      <text:p text:style-name="ifm_p_mt.3.76mm_ifm">en gaat over tot de orde van de dag.</text:p>
      <text:p text:style-name="ifm_p_mt.3.76mm_ifm">Stoff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2 813, nr. 2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2 813, nr. 2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abinetsaanpak Klimaatbeleid; Motie; Motie van het lid Stoffer over een aparte categorie voor geothermie in de gebouwde omgeving</dc:title>
    <meta:user-defined meta:name="OVERHEIDop.ParlID/DC.identifier">kst-32813-210</meta:user-defined>
    <meta:user-defined meta:name="OVERHEIDop.ondernummer">210</meta:user-defined>
    <meta:user-defined meta:name="DCTERMS.W3CDTF/DCTERMS.available">2018-09-28</meta:user-defined>
    <meta:user-defined meta:name="OVERHEIDop.KamerstukTypen/DC.type">Motie</meta:user-defined>
    <meta:user-defined meta:name="OVERHEIDop.dossiernummer">32813</meta:user-defined>
    <meta:user-defined meta:name="OVERHEIDop.adviesRvS"/>
    <meta:user-defined meta:name="OVERHEIDop.documenttitel">Motie van het lid Stoffer over een aparte categorie voor geothermie in de gebouwde omgeving</meta:user-defined>
    <meta:user-defined meta:name="OVERHEIDop.Parlementair/DC.type">Kamerstuk</meta:user-defined>
    <meta:user-defined meta:name="OVERHEIDop.indiener">C. Stoffer</meta:user-defined>
    <meta:user-defined meta:name="OVERHEIDop.vergaderjaar">2018-2019</meta:user-defined>
    <meta:user-defined meta:name="OVERHEIDop.dossiertitel">Kabinetsaanpak Klimaa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Kabinetsaanpak Klimaatbeleid; Motie; Motie van het lid Stoffer over een aparte categorie voor geothermie in de gebouwde omgev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9-27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