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04
      <text:tab/>MOTIE VAN HET LID DIK-FABER C.S.</text:h>
      <text:p text:style-name="ifm_p_ifm">Voorgesteld 27 september 2018</text:p>
      <text:p text:style-name="ifm_p_mt.3.76mm_ifm">De Kamer,</text:p>
      <text:p text:style-name="ifm_p_mt.3.76mm_ifm">gehoord de beraadslaging,</text:p>
      <text:p text:style-name="ifm_p_mt.3.76mm_ifm">constaterende dat er vele bouwplannen klaarliggen voor grootschalige zonneparken op natuur- en landbouwgrond, ook van grote buitenlandse investeerders;</text:p>
      <text:p text:style-name="ifm_p_mt.3.76mm_ifm">constaterende dat een brede coalitie van de Rijksadviseur voor de fysieke leefomgeving, RIVM, Sovon, boeren- en natuurorganisaties en netbeheerders pleit voor een ruimtelijk afwegingskader;</text:p>
      <text:p text:style-name="ifm_p_mt.3.76mm_ifm">overwegende dat het opofferen van landbouwgrond lokaal effect kan hebben op grondprijzen, dat natuurbeschermers en ecologen waarschuwen voor de negatieve gevolgen van grote zonneparken op kwetsbare natuur en bodemleven en dat netbeheerders te laat in het proces worden betrokken voor het realiseren van de aansluiting;</text:p>
      <text:p text:style-name="ifm_p_mt.3.76mm_ifm">overwegende dat zonne-energie onmisbaar is voor het halen van de klimaatdoelen, maar dat er nog veel onbenutte ruimte is voor zonnepanelen op daken van huizen, scholen, kantoren, parkeergarages, op bedrijventerreinen, braakliggende terreinen, vuilstorten en langs infrastructurele werken zoals geluidsschermen;</text:p>
      <text:p text:style-name="ifm_p_mt.3.76mm_ifm">overwegende dat de ladder voor duurzame verstedelijking bedoeld is voor locaties voor woningen, winkels en kantoren, en niet voor de inpassing van zonnepanelen;</text:p>
      <text:p text:style-name="ifm_p_mt.3.76mm_ifm">overwegende dat de verkenning naar een afwegingskader van de Rijksdienst voor Ondernemend Nederland laat zien dat provincies en gemeenten allemaal hun eigen ruimtelijk kader hanteren;</text:p>
      <text:p text:style-name="ifm_p_mt.3.76mm_ifm">overwegende dat ook zaken zoals de participatie van omwonenden onvoldoende geregeld zijn;</text:p>
      <text:p text:style-name="ifm_p_mt.3.76mm_ifm">overwegende dat het klimaatakkoord wordt vertaald in regionale energiestrategieën;</text:p>
      <text:p text:style-name="ifm_p_mt.3.76mm_ifm">verzoekt de regering:</text:p>
      <text:p text:style-name="ifm_p_indent.-5mm_mleft.5mm_ifm">•<text:tab/>in samenspraak met decentrale overheden een zonneladder op te stellen voor de inpassing van zonne-energie, die als nationaal afwegingskader kan worden benut bij het opstellen van regionale energiestrategieën, zodat primair onbenutte daken en terreinen worden benut en landbouw en natuur zo veel mogelijk worden ontzien;</text:p>
      <text:p text:style-name="ifm_p_indent.-5mm_mleft.5mm_ifm">•<text:tab/>hierbij de landbouwsector, de zonne-energiesector en netbeheerders te betrekken;</text:p>
      <text:p text:style-name="ifm_p_indent.-5mm_mleft.5mm_ifm">•<text:tab/>deze sturingsinstrumenten voor ruimtelijke inpassing en participatie conform de systematiek van de Omgevingswet te verankeren in rijksbeleid (bijvoorbeeld de NOVI) en waar nodig ook regelingen aan te passen die belemmerend werken, zodat daken beter kunnen worden benut voor het opwekken van zonne-energie en zo nodig hier ook met decentrale overheden afspraken over te maken;</text:p>
      <text:p text:style-name="ifm_p_mt.3.76mm_ifm">verzoekt de regering tevens de Kamer in januari 2019 te informeren hoe de gesprekken met decentrale overheden zijn verlopen,</text:p>
      <text:p text:style-name="ifm_p_mt.3.76mm_ifm">en gaat over tot de orde van de dag.</text:p>
      <text:p text:style-name="ifm_p_mt.3.76mm_ifm">Dik-Faber</text:p>
      <text:p text:style-name="ifm_p_ifm">Agnes Mulder</text:p>
      <text:p text:style-name="ifm_p_ifm">Jetten</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04<text:tab/><text:page-number text:select-page="current"/></text:p>
      </style:footer>
    </style:master-page>
    <style:master-page xmlns:sdu-fn="http://schema.sdu.nl/2011/07/functions" style:name="Landscape" style:page-layout-name="landscape-margin-text">
      <style:footer>
        <text:p text:style-name="footer">Tweede Kamer, vergaderjaar 2018-2019, 32 81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Dik-Faber c.s. over een zonneladder opstellen in samenspraak met decentrale overheden</dc:title>
    <meta:user-defined meta:name="OVERHEIDop.ParlID/DC.identifier">kst-32813-204</meta:user-defined>
    <meta:user-defined meta:name="OVERHEIDop.ondernummer">204</meta:user-defined>
    <meta:user-defined meta:name="DCTERMS.W3CDTF/DCTERMS.available">2018-09-28</meta:user-defined>
    <meta:user-defined meta:name="OVERHEIDop.KamerstukTypen/DC.type">Motie</meta:user-defined>
    <meta:user-defined meta:name="OVERHEIDop.dossiernummer">32813</meta:user-defined>
    <meta:user-defined meta:name="OVERHEIDop.adviesRvS"/>
    <meta:user-defined meta:name="OVERHEIDop.documenttitel">Motie van het lid Dik-Faber c.s. over een zonneladder opstellen in samenspraak met decentrale overheden</meta:user-defined>
    <meta:user-defined meta:name="OVERHEIDop.Parlementair/DC.type">Kamerstuk</meta:user-defined>
    <meta:user-defined meta:name="OVERHEIDop.indiener">A.H. (Agnes) Mulder</meta:user-defined>
    <meta:user-defined meta:name="OVERHEIDop.indiener">R.A.A. Jetten</meta:user-defined>
    <meta:user-defined meta:name="OVERHEIDop.indiener">D. Yesilgöz-Zegerius</meta:user-defined>
    <meta:user-defined meta:name="OVERHEIDop.indiener">R.K. Dik-Fab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het lid Dik-Faber c.s. over een zonneladder opstellen in samenspraak met decentrale overheden</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