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3
               </text:p>
          </table:table-cell>
          <table:table-cell office:value-type="string" table:number-columns-spanned="2" table:style-name="parlementair.kopcel3">
            <text:p text:style-name="headtable.dossiertitel"> Kabinetsaanpak Klimaatbeleid op weg naar 202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 november 2011</text:p>
      <text:p text:style-name="algemeen">Met genoegen bied ik u hierbij aan de Lokale Klimaat Agenda met als titel «Werk maken van Klimaat, klimaatagenda 2011–2014»<text:note text:id="ID-137374-d28e90" text:note-class="footnote"><text:note-citation text:label="1">1</text:note-citation><text:note-body><text:p> Ter inzage gelegd bij het Centraal Informatiepunt Tweede Kamer.</text:p></text:note-body></text:note>. Samen met klimaatambassadeurs van gemeenten en waterschappen heb ik een agenda opgesteld om geslaagde en kansrijke klimaatinitiatieven
                  op grotere schaal te realiseren. Klimaatbeleid is noodzakelijk voor een duurzaam klimaat en een gezonde leefomgeving. Maar
                  ook biedt het kansen voor de lokale economie en de werkgelegenheid.
               </text:p>
      <text:p text:style-name="algemeen">Vanuit de maatschappij – bedrijven, burgers, overheden – worden al veel initiatieven gerealiseerd. Het doel van de Klimaatagenda
                  is deze energie te ondersteunen zodat het klimaatbeleid kan worden verzilverd en verder kan worden gebracht. Massa maken is
                  het uiteindelijke doel van deze Agenda.
               </text:p>
      <text:p text:style-name="algemeen">In «Werk maken van Klimaat» wordt gefocused op de verduurzaming rond vijf thema’s te weten: gebouwde omgeving, mobiliteit,
                  bedrijven, energie en stad en regio. Elke klimaatambassadeur heeft een thema met een aantal speerpunten onder zijn hoede.
                  Rond deze speerpunten wordt veel resultaat verwacht. Dit vergt inzet van decentrale en de Rijksoverheid.
               </text:p>
      <text:p text:style-name="algemeen">De komende jaren blijven de klimaatambassadeurs en ik gezamenlijk speerpunten aanpakken om een ondernemend klimaat te realiseren:
                  Werk maken van klimaa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