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96
      <text:tab/>BRIEF VAN DE MINISTER VAN INFRASTRUCTUUR EN WATERSTAAT</text:h>
      <text:p text:style-name="ifm_p_mt.3.76mm_ifm">Aan de Voorzitter van de Tweede Kamer der Staten-Generaal</text:p>
      <text:p text:style-name="ifm_p_mt.3.76mm_ifm">Den Haag, 10 september 2018</text:p>
      <text:p text:style-name="ifm_p_mt.3.76mm_ifm">De gevolgen van klimaatverandering worden steeds zichtbaarder, van de langdurige droogte in Europa deze zomer tot aan diverse overstromingen in Azië. Langdurige periodes van hitte zullen in de toekomst vaker een probleem vormen voor bijvoorbeeld de infrastructuur en de energievoorziening. Klimaatadaptatie is cruciaal en dient hand in hand te gaan met klimaatmitigatie, zoals ook bekrachtigd is in het klimaatakkoord van Parijs.</text:p>
      <text:p text:style-name="ifm_p_mt.3.76mm_ifm">Vanuit mijn verantwoordelijkheid voor klimaatadaptatie heb ik dan ook het initiatief genomen om met een aantal landen een nieuwe internationale klimaatcommissie in te stellen. Deze <text:span text:style-name="ifm_span_font.italic_ifm">Global Commission on Adaptation</text:span> werkt aan de opgave die voortkomt uit het klimaatakkoord van Parijs en moet de mondiale agenda voor klimaatadaptatie versnellen en er bovenal voor zorgen dat de noodzaak voor klimaatadaptatie overal wordt gevoeld. In september 2019 zal de Commissie de Verenigde Naties in een actieprogramma laten zien wat landen moeten doen om kwetsbare gebieden op korte termijn te beschermen tegen het veranderende klimaat.</text:p>
      <text:p text:style-name="ifm_p_mt.3.76mm_ifm">Ik ben vereerd dat voormalig Secretaris-Generaal Ban Ki-Moon van de Verenigde Naties, Microsoft-oprichter Bill Gates en Wereldbank CEO Kristalina Georgieva zijn ingegaan op mijn uitnodiging om leiding te gaan geven aan deze commissie. Nederland wordt de thuisbasis, waar de Commissie wordt ondergebracht in het in Rotterdam en Groningen gevestigde Klimaatadaptatiecentrum. Op 16 oktober 2018 zullen we in gezamenlijkheid tijdens een speciale conferentie in Den Haag deze nieuwe Commissie van start laten gaa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96<text:tab/><text:page-number text:select-page="current"/></text:p>
      </style:footer>
    </style:master-page>
    <style:master-page xmlns:sdu-fn="http://schema.sdu.nl/2011/07/functions" style:name="Landscape" style:page-layout-name="landscape-margin-text">
      <style:footer>
        <text:p text:style-name="footer">Tweede Kamer, vergaderjaar 2017-2018, 32 813,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Internationale klimaatcommissie Global Commission on Adaptation</dc:title>
    <meta:user-defined meta:name="OVERHEIDop.ParlID/DC.identifier">kst-32813-196</meta:user-defined>
    <meta:user-defined meta:name="OVERHEIDop.ondernummer">196</meta:user-defined>
    <meta:user-defined meta:name="DCTERMS.W3CDTF/DCTERMS.available">2018-09-11</meta:user-defined>
    <meta:user-defined meta:name="OVERHEIDop.KamerstukTypen/DC.type">Brief</meta:user-defined>
    <meta:user-defined meta:name="OVERHEIDop.dossiernummer">32813</meta:user-defined>
    <meta:user-defined meta:name="OVERHEIDop.adviesRvS"/>
    <meta:user-defined meta:name="OVERHEIDop.documenttitel">Internationale klimaatcommissie Global Commission on Adaptation</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Internationale klimaatcommissie Global Commission on Adaptation</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