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9
      <text:tab/>BRIEF VAN DE STAATSSECRETARIS VAN INFRASTRUCTUUR EN MILIEU</text:h>
      <text:p text:style-name="ifm_p_mt.3.76mm_ifm">Aan de Voorzitter van de Tweede Kamer der Staten-Generaal</text:p>
      <text:p text:style-name="ifm_p_mt.3.76mm_ifm">Den Haag, 22 mei 2012</text:p>
      <text:p text:style-name="ifm_p_mt.3.76mm_ifm">Op 25 januari 2011 nam de Tweede Kamer de motie van de leden Verburg en Leegte aan<text:note text:id="ID-169273-d35e63" text:note-class="footnote"><text:note-citation text:label="1 ">1</text:note-citation><text:note-body><text:p text:style-name="ifm_p_font.normal_size.6.93pt_mt..5mm_indent.-0.1161in_mleft.0.1161in_ifm"> kamerstuk 32 343, nr. 24, TK 2010–2011.</text:p></text:note-body></text:note>. Deze motie is ingediend tijdens het debat over de Mijnwet en CCS op 19 januari 2011 en verzoekt de regering <text:span text:style-name="ifm_span_font.italic_ifm">«de effectiviteit en rentabiliteit alsmede de mate van overheidsstimulering van verschillende mogelijkheden tot C0<text:span text:style-name="ifm_span_font.subscript_ifm">2</text:span>-reductie te onderzoeken en de Kamer voor 1 juni 2011 van de resultaten op de hoogte te stellen»</text:span>.</text:p>
      <text:p text:style-name="ifm_p_mt.3.76mm_ifm">Om de effectiviteit te bepalen van verschillende mogelijkheden om CO<text:span text:style-name="ifm_span_font.subscript_ifm">2</text:span> te reduceren, heb ik Energie Centrum Nederland (ECN) en SEO Economisch Onderzoek, gelieerd aan de Universiteit van Amsterdam, gevraagd de kosten en baten van CO<text:span text:style-name="ifm_span_font.subscript_ifm">2</text:span>-reducerende maatregelen te onderzoeken. Zij hebben gekeken naar de directe en de maatschappelijke kosten en baten van 80% CO<text:span text:style-name="ifm_span_font.subscript_ifm">2</text:span>-reductie in Nederland in 2050. De uitvoering van deze motie kan hiermee beschouwd worden als een aanvulling op de Klimaatbrief 2 050<text:note text:id="ID-169273-d35e89" text:note-class="footnote"><text:note-citation text:label="2 ">2</text:note-citation><text:note-body><text:p text:style-name="ifm_p_font.normal_size.6.93pt_mt..5mm_indent.-0.1161in_mleft.0.1161in_ifm"> Kamerstuk 32 813, nr. 3, TK 2011–2012.</text:p></text:note-body></text:note> en de achterliggende studie van het PBL <text:span text:style-name="ifm_span_font.italic_ifm">«Naar een schone economie in 2050: Routes verkend».</text:span>
               </text:p>
      <text:p text:style-name="ifm_p_mt.3.76mm_ifm">Deze studie is van belang voor het ontwikkelen van kosteneffectief klimaatbeleid in het kader van de voorwaardelijke 40% en 80 – 95% CO<text:span text:style-name="ifm_span_font.subscript_ifm">2</text:span> reductiedoelstelling in 2 030 en 2050. Het is aan een volgend kabinet om op basis van de resultaten van deze studie nadere beleidsbeslissingen te nemen.</text:p>
      <text:p text:style-name="ifm_p_mt.3.76mm_ifm">Hierbij bied ik u de studie van ECN en SEO naar de <text:span text:style-name="ifm_span_font.italic_ifm">«Kosten en baten van CO<text:span text:style-name="ifm_span_font.subscript_ifm">2</text:span>-emissiereductie maatregelen»</text:span> aan<text:note text:id="ID-169273-d35e115" text:note-class="footnote"><text:note-citation text:label="3 ">3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staatssecretaris van Infrastructuur en Milieu,<text:line-break/>J. J.<text:s/>A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13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13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abinetsaanpak Klimaatbeleid op weg naar 2020; Brief regering; Kosteneffectiviteit klimaatbeleid op weg naar 2050</dc:title>
    <meta:user-defined meta:name="OVERHEIDop.ParlID/DC.identifier">kst-32813-19</meta:user-defined>
    <meta:user-defined meta:name="OVERHEIDop.ondernummer">19</meta:user-defined>
    <meta:user-defined meta:name="DCTERMS.W3CDTF/DCTERMS.available">2012-05-24</meta:user-defined>
    <meta:user-defined meta:name="OVERHEIDop.KamerstukTypen/DC.type">Brief</meta:user-defined>
    <meta:user-defined meta:name="OVERHEIDop.dossiernummer">32813</meta:user-defined>
    <meta:user-defined meta:name="OVERHEIDop.documenttitel">Kosteneffectiviteit klimaatbeleid op weg naar 2050</meta:user-defined>
    <meta:user-defined meta:name="OVERHEIDop.Parlementair/DC.type">Kamerstuk</meta:user-defined>
    <meta:user-defined meta:name="OVERHEIDop.indiener">J.J. Atsma</meta:user-defined>
    <meta:user-defined meta:name="OVERHEIDop.vergaderjaar">2011-2012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Brief regering; Kosteneffectiviteit klimaatbeleid op weg naar 205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2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