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84
      <text:tab/>GEWIJZIGDE MOTIE VAN HET LID VAN RAAN TER VERVANGING VAN DIE GEDRUKT ONDER NR. 171</text:h>
      <text:p text:style-name="ifm_p_ifm">Voorgesteld 24 april 2018</text:p>
      <text:p text:style-name="ifm_p_mt.3.76mm_ifm">De Kamer,</text:p>
      <text:p text:style-name="ifm_p_mt.3.76mm_ifm">gehoord de beraadslaging,</text:p>
      <text:p text:style-name="ifm_p_mt.3.76mm_ifm">constaterende, dat uit wetenschappelijk onderzoek blijkt dat het aandeel van de luchtvaart in de CO<text:span text:style-name="ifm_span_font.subscript_ifm">2</text:span>-emissies van toerisme groeit van 50% in 2005 naar ruim 75% in 2100,</text:p>
      <text:p text:style-name="ifm_p_mt.3.76mm_ifm">constaterende, dat CO<text:span text:style-name="ifm_span_font.subscript_ifm">2</text:span> reductie binnen de luchtvaartsector zelf niet of nauwelijks plaatsvindt,</text:p>
      <text:p text:style-name="ifm_p_mt.3.76mm_ifm">spreekt uit dat het onwenselijk is dat de verwachte groei van de luchtvaart en de daarbij behorende CO<text:span text:style-name="ifm_span_font.subscript_ifm">2</text:span> uitstoot wordt afgewenteld op andere sectoren,</text:p>
      <text:p text:style-name="ifm_p_mt.3.76mm_ifm">en gaat over tot de orde van de dag,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Van Raan over afwentelen van CO2 uitstoot op andere sectoren (t.v.v. 32813-171)</dc:title>
    <meta:user-defined meta:name="OVERHEIDop.ParlID/DC.identifier">kst-32813-184</meta:user-defined>
    <meta:user-defined meta:name="OVERHEIDop.ondernummer">184</meta:user-defined>
    <meta:user-defined meta:name="DCTERMS.W3CDTF/DCTERMS.available">2018-04-25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Gewijzigde motie van het lid Van Raan over afwentelen van CO2 uitstoot op andere sectoren (t.v.v. 32813-171)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Van Raan over afwentelen van CO2 uitstoot op andere sectoren (t.v.v. 32813-17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