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8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82
      <text:tab/>GEWIJZIGDE MOTIE VAN DE LEDEN SIENOT EN VAN TONGEREN TER VERVANGING VAN DIE GEDRUKT ONDER NR. 169</text:h>
      <text:p text:style-name="ifm_p_ifm">Voorgesteld 24 april 2018</text:p>
      <text:p text:style-name="ifm_p_mt.3.76mm_ifm">De Kamer,</text:p>
      <text:p text:style-name="ifm_p_mt.3.76mm_ifm">gehoord de beraadslaging,</text:p>
      <text:p text:style-name="ifm_p_mt.3.76mm_ifm">overwegende dat er in het klimaatakkoord van Parijs afspraken zijn gemaakt met een horizon tot 2030 en 2050 om de temperatuurstijging te beperken tot minimaal 2 en richting 1,5 graad;</text:p>
      <text:p text:style-name="ifm_p_mt.3.76mm_ifm">overwegende dat temperatuurstijging zowel op korte als op zeer lange termijn gevolgen heeft voor de effecten van klimaatverandering;</text:p>
      <text:p text:style-name="ifm_p_mt.3.76mm_ifm">verzoekt de regering bij de eerstvolgende actualisatie het Deltaprogramma en de Investeringsagenda Water de beleidshorizon te verbreden naar analogie van het klimaatakkoord van Parijs, zodat niet alleen ons mitigatiebeleid maar tevens ons adaptatiebeleid gericht is op het Parijsproof maken van Nederland,</text:p>
      <text:p text:style-name="ifm_p_mt.3.76mm_ifm">en gaat over tot de orde van de dag.</text:p>
      <text:p text:style-name="ifm_p_mt.3.76mm_ifm">Sienot</text:p>
      <text:p text:style-name="ifm_p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13, nr. 182<text:tab/><text:page-number text:select-page="current"/></text:p>
      </style:footer>
    </style:master-page>
    <style:master-page xmlns:sdu-fn="http://schema.sdu.nl/2011/07/functions" style:name="Landscape" style:page-layout-name="landscape-margin-text">
      <style:footer>
        <text:p text:style-name="footer">Tweede Kamer, vergaderjaar 2017-2018, 32 813, nr. 1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Motie (gewijzigd/nader); Gewijzigde motie van de leden Sienot en Van Tongeren over het verbreden van de beleidshorizon (t.v.v. 32813-169)</dc:title>
    <meta:user-defined meta:name="OVERHEIDop.ParlID/DC.identifier">kst-32813-182</meta:user-defined>
    <meta:user-defined meta:name="OVERHEIDop.ondernummer">182</meta:user-defined>
    <meta:user-defined meta:name="DCTERMS.W3CDTF/DCTERMS.available">2018-04-25</meta:user-defined>
    <meta:user-defined meta:name="OVERHEIDop.KamerstukTypen/DC.type">Motie</meta:user-defined>
    <meta:user-defined meta:name="OVERHEIDop.dossiernummer">32813</meta:user-defined>
    <meta:user-defined meta:name="OVERHEIDop.adviesRvS"/>
    <meta:user-defined meta:name="OVERHEIDop.documenttitel">Gewijzigde motie van de leden Sienot en Van Tongeren over het verbreden van de beleidshorizon (t.v.v. 32813-169)</meta:user-defined>
    <meta:user-defined meta:name="OVERHEIDop.Parlementair/DC.type">Kamerstuk</meta:user-defined>
    <meta:user-defined meta:name="OVERHEIDop.indiener">L. van Tongeren</meta:user-defined>
    <meta:user-defined meta:name="OVERHEIDop.indiener">M.F. Sienot</meta:user-defined>
    <meta:user-defined meta:name="OVERHEIDop.vergaderjaar">2017-2018</meta:user-defined>
    <meta:user-defined meta:name="OVERHEIDop.dossiertitel">Kabinetsaanpak Klimaa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Motie (gewijzigd/nader); Gewijzigde motie van de leden Sienot en Van Tongeren over het verbreden van de beleidshorizon (t.v.v. 32813-169)</meta:user-defined>
    <meta:user-defined meta:name="OVERHEIDop.publicationName">Kamerstuk</meta:user-defined>
    <meta:user-defined meta:name="OVERHEID.Organisatietype/OVERHEID.organisationType">staten generaal</meta:user-defined>
    <meta:user-defined meta:name="DCTERMS.W3CDTF/DCTERMS.issued">2018-04-24</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