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78
      <text:tab/>MOTIE VAN HET LID BECKERMAN C.S.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de Staat onderhandelt met Shell en Exxon over het beëindigen van de gaswinning;</text:p>
      <text:p text:style-name="ifm_p_mt.3.76mm_ifm">constaterende dat de NAM de verantwoordelijkheid voor schade in Groningen probeert te ontlopen;</text:p>
      <text:p text:style-name="ifm_p_mt.3.76mm_ifm">van mening dat de NAM haar verantwoordelijkheid niet mag ontlopen en de kosten niet mag afwentelen op de huishoudens;</text:p>
      <text:p text:style-name="ifm_p_mt.3.76mm_ifm">verzoekt de regering, de NAM, Shell en Exxon op geen enkele manier te compenseren voor het verlagen van de gaswinning en in de nieuwe Mijnbouw- en Gaswet de verantwoordelijkheid van de NAM op te nemen en te houden aan haar verantwoordelijkheid voor schades en versterking,</text:p>
      <text:p text:style-name="ifm_p_mt.3.76mm_ifm">en gaat over tot de orde van de dag.</text:p>
      <text:p text:style-name="ifm_p_mt.3.76mm_ifm">Beckerman</text:p>
      <text:p text:style-name="ifm_p_ifm">Moorlag</text:p>
      <text:p text:style-name="ifm_p_ifm">Van Tonger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c.s. over de NAM, Shell en Exxon op geen enkele manier compenseren</dc:title>
    <meta:user-defined meta:name="OVERHEIDop.ParlID/DC.identifier">kst-32813-178</meta:user-defined>
    <meta:user-defined meta:name="OVERHEIDop.ondernummer">178</meta:user-defined>
    <meta:user-defined meta:name="DCTERMS.W3CDTF/DCTERMS.available">2018-04-19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Beckerman c.s. over de NAM, Shell en Exxon op geen enkele manier compenseren</meta:user-defined>
    <meta:user-defined meta:name="OVERHEIDop.Parlementair/DC.type">Kamerstuk</meta:user-defined>
    <meta:user-defined meta:name="OVERHEIDop.indiener">W.J. Moorlag</meta:user-defined>
    <meta:user-defined meta:name="OVERHEIDop.indiener">L. van Tongeren</meta:user-defined>
    <meta:user-defined meta:name="OVERHEIDop.indiener">L. van Raan</meta:user-defined>
    <meta:user-defined meta:name="OVERHEIDop.indiener">S.M. Beckerma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c.s. over de NAM, Shell en Exxon op geen enkele manier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