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62
      <text:tab/>GEWIJZIGDE MOTIE VAN DE LEDEN VAN DER LEE EN MOORLAG TER VERVANGING VAN DIE GEDRUKT ONDER NR. 160 </text:h>
      <text:p text:style-name="ifm_p_ifm">Voorgesteld 13 februari 2018</text:p>
      <text:p text:style-name="ifm_p_mt.3.76mm_ifm">De Kamer,</text:p>
      <text:p text:style-name="ifm_p_mt.3.76mm_ifm">gehoord de beraadslaging,</text:p>
      <text:p text:style-name="ifm_p_mt.3.76mm_ifm">overwegende dat het omwille van draagvlak en beschikbare ruimte belangrijk is om nog vóór 2020 meer duurzame stroom op te wekken uit zonnepanelen op Nederlandse daken;</text:p>
      <text:p text:style-name="ifm_p_mt.3.76mm_ifm">overwegende dat er terecht een verschil gemaakt gaat worden in onrendabele toppen van eigen gebruik en levering aan het net, maar dat snelle invoering van een hoger correctiebedrag onvoorziene knelpunten in de projectontwikkeling op daken veroorzaakt, waardoor een grote hoeveelheid initiatiefnemers tijdens de komende voorjaarsronde niet meer kan indienen;</text:p>
      <text:p text:style-name="ifm_p_mt.3.76mm_ifm">overwegende dat het risico op over-subsidiering van dakgebonden projecten beperkt is omdat men gewend is op een zo laag mogelijk subsidiebedrag in te schrijven vanwege het tendersysteem en er in het najaar 2018 een structurele en gedragen oplossing komt;</text:p>
      <text:p text:style-name="ifm_p_mt.3.76mm_ifm">verzoekt de regering, de invoering van het correctiebedrag voor het eigen verbruik (niet-netlevering) voor zon-PV-projecten uit te stellen tot de najaarsronde van 2018,</text:p>
      <text:p text:style-name="ifm_p_mt.3.76mm_ifm">en gaat over tot de orde van de dag.</text:p>
      <text:p text:style-name="ifm_p_mt.3.76mm_ifm">Van der Lee</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62<text:tab/><text:page-number text:select-page="current"/></text:p>
      </style:footer>
    </style:master-page>
    <style:master-page xmlns:sdu-fn="http://schema.sdu.nl/2011/07/functions" style:name="Landscape" style:page-layout-name="landscape-margin-text">
      <style:footer>
        <text:p text:style-name="footer">Tweede Kamer, vergaderjaar 2017-2018, 32 813,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de leden Van der Lee en Moorlag over het correctiebedrag voor eigen gebruik (t.v.v. 32813-160)</dc:title>
    <meta:user-defined meta:name="OVERHEIDop.ParlID/DC.identifier">kst-32813-162</meta:user-defined>
    <meta:user-defined meta:name="OVERHEIDop.ondernummer">162</meta:user-defined>
    <meta:user-defined meta:name="DCTERMS.W3CDTF/DCTERMS.available">2018-02-15</meta:user-defined>
    <meta:user-defined meta:name="OVERHEIDop.KamerstukTypen/DC.type">Motie</meta:user-defined>
    <meta:user-defined meta:name="OVERHEIDop.dossiernummer">32813</meta:user-defined>
    <meta:user-defined meta:name="OVERHEIDop.adviesRvS"/>
    <meta:user-defined meta:name="OVERHEIDop.documenttitel">Gewijzigde motie van de leden Van der Lee en Moorlag over het correctiebedrag voor eigen gebruik (t.v.v. 32813-160)</meta:user-defined>
    <meta:user-defined meta:name="OVERHEIDop.Parlementair/DC.type">Kamerstuk</meta:user-defined>
    <meta:user-defined meta:name="OVERHEIDop.indiener">W.J. Moorlag</meta:user-defined>
    <meta:user-defined meta:name="OVERHEIDop.indiener">T.M.T. van der Lee</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gewijzigd/nader); Gewijzigde motie van de leden Van der Lee en Moorlag over het correctiebedrag voor eigen gebruik (t.v.v. 32813-160)</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