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61
      <text:tab/>MOTIE VAN HET LID AGNES MULDER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kleinere zon-PV-projecten ondanks een lager subsidiebedrag minder kans maken op toekenning;</text:p>
      <text:p text:style-name="ifm_p_mt.3.76mm_ifm">overwegende dat de Algemene Rekenkamer in 2015 de aanbeveling deed om de volgorde waarin projecten kunnen meedingen naar SDE+-subsidies niet te laten afhangen van de kostprijs van energie, maar van de hoeveelheid subsidie die moet worden uitgekeerd;</text:p>
      <text:p text:style-name="ifm_p_mt.3.76mm_ifm">verzoekt de regering, in het onderzoek voor de openstelling van de SDE+ in het najaar 2018 mee te nemen hoe het subsidiebedrag leidend kan worden in de toekenning van project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gnes Mulder over het subsidiebedrag als leidend criterium</dc:title>
    <meta:user-defined meta:name="OVERHEIDop.ParlID/DC.identifier">kst-32813-161</meta:user-defined>
    <meta:user-defined meta:name="OVERHEIDop.ondernummer">161</meta:user-defined>
    <meta:user-defined meta:name="DCTERMS.W3CDTF/DCTERMS.available">2018-02-0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Agnes Mulder over het subsidiebedrag als leidend criterium</meta:user-defined>
    <meta:user-defined meta:name="OVERHEIDop.Parlementair/DC.type">Kamerstuk</meta:user-defined>
    <meta:user-defined meta:name="OVERHEIDop.indiener">A.H. (Agnes) Mulder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gnes Mulder over het subsidiebedrag als leidend 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