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813-155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554
      <text:tab/>BRIEF VAN DE STAATSSECRETARIS VAN INFRASTRUCTUUR EN WATERSTAAT</text:h>
      <text:p text:style-name="ifm_p_mt.3.76mm_ifm">Aan de Voorzitter van de Tweede Kamer der Staten-Generaal</text:p>
      <text:p text:style-name="ifm_p_mt.3.76mm_ifm">Den Haag, 9 februari 2026</text:p>
      <text:p text:style-name="ifm_p_mt.3.76mm_ifm">Mijn beleidsadviseurs hebben in een technische briefing over duurzame brandstoffen in luchtvaart, scheepvaart en wegverkeer op 27 januari jl. aangegeven dat verwacht wordt dat de Europese vraag naar traditionele raffinageproducten (fossiele brandstoffen en chemicaliën) in 2040 zo’n 2 tot 4 procent zal dalen.</text:p>
      <text:p text:style-name="ifm_p_mt.3.76mm_ifm">Lid Kröger (GL-PvdA) vroeg tijdens de briefing naar de precieze bron en of dit een totaalpercentage is of een percentage per jaar. Zoals toegezegd wordt u hierbij geïnformeerd per brief.</text:p>
      <text:p text:style-name="ifm_p_mt.3.76mm_ifm">Het cijfer is ontleend aan het in de technische briefing benoemde PwC-rapport «Future of refining in the Netherlands» opgesteld in 2024 voor brancheorganisatie VEMOBIN<text:note text:id="ID-1235490-d40e74" text:note-class="footnote"><text:note-citation text:label="1 ">1</text:note-citation><text:note-body><text:p text:style-name="ifm_p_font.normal_size.6.93pt_mt..5mm_indent.-0.1161in_mleft.0.1161in_ifm">Zie: https://vemobin.nl/wp-content/uploads/2025/03/241127-Vemobin_Future-of-Refining_Final_Report_vSTC3-4.pdf</text:p></text:note-body></text:note>. De cijfers zijn gebaseerd op een scenario-analyse van het International Energy Agency (IEA). Het getal betreft een <text:span text:style-name="ifm_span_font.italic_ifm">Compound Annual Growth Rate.</text:span> 2 tot 4% is dus de afname <text:span text:style-name="ifm_span_font.underline_ifm">per jaar</text:span>. PwC refereert hierbij aan twee scenario’s van het IEA: het Stated Policies Scenario (STEPS) en het Announced Pledges Scenario (APS); deze beschrijven de effecten van het vastgestelde en het aangekondigde beleid. Op het derde IEA-scenario – Net Zero Emissions by 2050 (NZE) waarin global warming beperkt blijft tot 1,5°C – gaat het PwC-rapport niet i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13, nr. 1554<text:tab/><text:page-number text:select-page="current"/></text:p>
      </style:footer>
    </style:master-page>
    <style:master-page xmlns:sdu-fn="http://schema.sdu.nl/2011/07/functions" style:name="Landscape" style:page-layout-name="landscape-margin-text">
      <style:footer>
        <text:p text:style-name="footer">Tweede Kamer, vergaderjaar 2025-2026, 32 813, nr. 1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Beantwoording vraag gesteld tijdens een technische briefing duurzame brandstoffen in luchtvaart, scheepsvaart en wegverkeer van 27 januari 2026, over de Europese vraag naar traditionele raffinageproducten (fossiele brandstoffen en chemicaliën) in 2040</dc:title>
    <meta:user-defined meta:name="OVERHEIDop.ParlID/DC.identifier">kst-32813-1554</meta:user-defined>
    <meta:user-defined meta:name="OVERHEIDop.ondernummer">1554</meta:user-defined>
    <meta:user-defined meta:name="DCTERMS.W3CDTF/DCTERMS.available">2026-02-11</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10/xml/MC-OEP-Kamerstuk-Web.xml</meta:user-defined>
    <meta:user-defined meta:name="OVERHEIDop.documenttitel">Beantwoording vraag gesteld tijdens een technische briefing duurzame brandstoffen in luchtvaart, scheepsvaart en wegverkeer van 27 januari 2026, over de Europese vraag naar traditionele raffinageproducten (fossiele brandstoffen en chemicaliën) in 2040</meta:user-defined>
    <meta:user-defined meta:name="OVERHEIDop.indiener">A.A. Aartsen</meta:user-defined>
    <meta:user-defined meta:name="OVERHEIDop.dossiertitel">Kabinetsaanpak Klimaa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9</meta:user-defined>
    <meta:user-defined meta:name="DC.title">Kabinetsaanpak Klimaatbeleid; Brief regering; Beantwoording vraag gesteld tijdens een technische briefing duurzame brandstoffen in luchtvaart, scheepsvaart en wegverkeer van 27 januari 2026, over de Europese vraag naar traditionele raffinageproducten (fossiele brandstoffen en chemicaliën) in 20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