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12.26pt_mt.7.52mm_indent.-58.5mm_ifm" text:outline-level="1">29 826<text:tab/>Industriebeleid</text:h>
      <text:h text:style-name="ifm_p_font.bold_size.12.26pt_mt.7.52mm_indent.-58.5mm_ifm" text:outline-level="1">31 239<text:tab/>Stimulering duurzame energieproductie</text:h>
      <text:h text:style-name="ifm_p_font.bold_size.9.06pt_mt.18.8mm_indent.-58.5mm_ifm" text:outline-level="1">Nr. 1553
      <text:tab/>BRIEF VAN DE STAATSSECRETARIS VAN FINANCIËN</text:h>
      <text:p text:style-name="ifm_p_mt.3.76mm_ifm">Aan de Voorzitter van de Tweede Kamer der Staten-Generaal</text:p>
      <text:p text:style-name="ifm_p_mt.3.76mm_ifm">Den Haag, 4 februari 2026</text:p>
      <text:p text:style-name="ifm_p_mt.3.76mm_ifm">Hierbij bied ik u, mede namens de Minister van Klimaat en Groene Groei, de externe ex post evaluatie aan van de CO<text:span text:style-name="ifm_span_font.subscript_ifm">2</text:span>-heffing industrie, de CO<text:span text:style-name="ifm_span_font.subscript_ifm">2</text:span>-minimumprijs industrie en de CO<text:span text:style-name="ifm_span_font.subscript_ifm">2</text:span>-minimumprijs voor elektriciteitsopwekking. Deze evaluatie is aangekondigd in bijlage 5 van de begroting 2024 van het Ministerie van Financiën, begrotingshoofdstuk IX (Financiën en Nationale Schuld) van de Rijksbegroting (Kamerstuk II 2023/24, 36 410 IX, nr. 2) en de memorie van toelichting van de wet CO<text:span text:style-name="ifm_span_font.subscript_ifm">2</text:span>-heffing industrie (Kamerstukken II 2020/21, 35 575, nr. 3).</text:p>
      <text:p text:style-name="ifm_p_mt.3.76mm_ifm">De evaluatie is uitgevoerd door het onafhankelijke onderzoeksbureau Trinomics. De evaluatie heeft betrekking op periode 2021 tot en met 2024. Na deze evaluatieperiode zijn er aanzienlijke aanpassingen gedaan aan de CO<text:span text:style-name="ifm_span_font.subscript_ifm">2</text:span>-heffing industrie. Die wijzigingen zijn niet geëvalueerd in het onderzoek. Opvolging van het onderzoek laat ik – gegeven de demissionaire status van het kabinet – graag aan het volgende kabinet.</text:p>
      <text:p text:style-name="ifm_p_mt.5.08mm_ifm">De Staatssecretaris van Financiën,<text:line-break/>E.H.J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13, nr. 1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13, nr. 1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Evaluatie CO2-heffing industrie en CO2- minimumprijs elektriciteitsopwekking</dc:title>
    <meta:user-defined meta:name="OVERHEIDop.ParlID/DC.identifier">kst-32813-1553</meta:user-defined>
    <meta:user-defined meta:name="OVERHEIDop.ondernummer">1553</meta:user-defined>
    <meta:user-defined meta:name="DCTERMS.W3CDTF/DCTERMS.available">2026-02-11</meta:user-defined>
    <meta:user-defined meta:name="OVERHEIDop.KamerstukTypen/DC.type">Brief</meta:user-defined>
    <meta:user-defined meta:name="OVERHEIDop.dossiernummer">32813;29826;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Evaluatie CO2-heffing industrie en CO2- minimumprijs elektriciteitsopwekking</meta:user-defined>
    <meta:user-defined meta:name="OVERHEIDop.indiener">E.H.J. Heijnen</meta:user-defined>
    <meta:user-defined meta:name="OVERHEIDop.dossiertitel">Kabinetsaanpak Klimaa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Kabinetsaanpak Klimaatbeleid; Brief regering; Evaluatie CO2-heffing industrie en CO2- minimumprijs elektriciteitsopwek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