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55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551<text:tab/>BRIEF VAN DE MINISTER VAN INFRASTRUCTUUR EN WATERSTAAT</text:h>
      <text:p text:style-name="ifm_p_mt.3.76mm_ifm">Aan de Voorzitter van de Tweede Kamer der Staten-Generaal</text:p>
      <text:p text:style-name="ifm_p_mt.3.76mm_ifm">Den Haag, 28 januari 2026</text:p>
      <text:p text:style-name="ifm_p_mt.3.76mm_ifm">Hierbij stuur ik u de Staat van ons Klimaat 2025. In dit rapport beschrijft het KNMI het weer in Nederland (Europees en Caribisch Nederland) van 2025, plaatst dit in de context van de wereldwijde klimaatverandering en geeft nieuwe inzichten over weer en klimaat.</text:p>
      <text:p text:style-name="ifm_p_mt.3.76mm_ifm">De Staat van ons Klimaat 2025 verwijst ook naar het in december 2025 uitgebrachte «Extreem rapport» waarin KNMI aangeeft met welk extreem weer we in het huidige klimaat al rekening moeten houden en, in samenwerking met diverse partijen, wat de gevolgen kunnen zijn.<text:note text:id="ID-1233920-d40e71" text:note-class="footnote"><text:note-citation text:label="1 ">1</text:note-citation><text:note-body><text:p text:style-name="ifm_p_font.normal_size.6.93pt_mt..5mm_indent.-0.1161in_mleft.0.1161in_ifm">https://www.knmi.nl/over-het-knmi/nieuws/een-extreem-rapport/</text:p></text:note-body></text:note> Het doel is om daar als samenleving beter op voorbereid te zijn.</text:p>
      <text:p text:style-name="ifm_p_mt.3.76mm_ifm">Het rapport wordt uitgebracht onder wetenschappelijke verantwoordelijkheid van het KNMI.</text:p>
      <text:p text:style-name="ifm_p_mt.3.76mm_ifm">Het KNMI is bereid om een technische briefing over de Staat van ons Klimaat 2025 te verzorgen indien uw Kamer hier prijs op stelt.</text:p>
      <text:p text:style-name="ifm_p_mt.5.08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13, nr. 1551<text:tab/><text:page-number text:select-page="current"/></text:p>
      </style:footer>
    </style:master-page>
    <style:master-page xmlns:sdu-fn="http://schema.sdu.nl/2011/07/functions" style:name="Landscape" style:page-layout-name="landscape-margin-text">
      <style:footer>
        <text:p text:style-name="footer">Tweede Kamer, vergaderjaar 2025-2026, 32 813, nr. 15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Rapport 'Staat van ons Klimaat 2025'</dc:title>
    <meta:user-defined meta:name="OVERHEIDop.ParlID/DC.identifier">kst-32813-1551</meta:user-defined>
    <meta:user-defined meta:name="OVERHEIDop.ondernummer">1551</meta:user-defined>
    <meta:user-defined meta:name="DCTERMS.W3CDTF/DCTERMS.available">2026-02-03</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10/xml/MC-OEP-Kamerstuk-Web.xml</meta:user-defined>
    <meta:user-defined meta:name="OVERHEIDop.documenttitel">Rapport 'Staat van ons Klimaat 2025'</meta:user-defined>
    <meta:user-defined meta:name="OVERHEIDop.indiener">A.A. Aartsen</meta:user-defined>
    <meta:user-defined meta:name="OVERHEIDop.dossiertitel">Kabinetsaanpak Klimaa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8</meta:user-defined>
    <meta:user-defined meta:name="DC.title">Kabinetsaanpak Klimaatbeleid; Rapport 'Staat van ons Klimaat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