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5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50
      <text:tab/>BRIEF VAN DE STAATSSECRETARIS VAN INFRASTRUCTUUR EN WATERSTAAT</text:h>
      <text:p text:style-name="ifm_p_mt.3.76mm_ifm">Aan de Voorzitter van de Tweede Kamer der Staten-Generaal</text:p>
      <text:p text:style-name="ifm_p_mt.3.76mm_ifm">Den Haag, 19 januari 2026</text:p>
      <text:p text:style-name="ifm_p_mt.3.76mm_ifm">Op 19 december jl. heb ik uw Kamer geïnformeerd over de voortgang van de implementatie van de RED-III-vervoersonderdelen (Kamerstuk 32 813, nr. 1549). In deze zesde voortgangsbrief heb ik u onder andere geïnformeerd over de tijdens de augustusbesluitvorming genomen maatregel om de brandstoftransitieverplichting voor de landsector vanaf 2028 te verhogen. In bijlage 1 bij deze brief is een tabel met de gewijzigde verplichtingen opgenomen.</text:p>
      <text:p text:style-name="ifm_p_mt.3.76mm_ifm">Er zijn echter een aantal onjuiste waarden in de tabel met verplichtingen opgenomen. Deze betreffen de volgende:</text:p>
      <text:p text:style-name="ifm_p_indent.-5mm_mleft.5mm_ifm">•<text:tab/>De wijzigingen in de sectorspecifieke verplichting voor de landsector in 2029 en 2030 zijn per abuis niet meegenomen in de totaalwaarden voor de landsector. De totaalwaarden voor de landsector bedragen respectievelijk 25,6% en 28,4% in plaats van de in de tabel vermelde 25,2% en 28,3%.</text:p>
      <text:p text:style-name="ifm_p_indent.-5mm_mleft.5mm_ifm">•<text:tab/>De waarden onder de «verplichting RFNBO – directe inzet in land of raffinageroute» voor 2027 en 2029 binnen de landsector sluiten niet aan bij de waarden die een week eerder bekend zijn gemaakt middels de vijfde voortgangsbrief (Kamerstuk 32 813, nr. 1546, d.d. 10 december 2025). Deze waarden horen respectievelijk 0,08% en 0,73% in plaats van 0,06% en 0,77% te zijn. Hierdoor is ook de totale verplichting voor de landsector in 2027 onjuist. Deze bedraagt namelijk 16,5% in plaats van 16,4%.</text:p>
      <text:p text:style-name="ifm_p_mt.3.76mm_ifm">Bijlage 1 van de voorliggende brief bevat de tabel met de juiste waarden. De bijlage bij de zesde voortgangsbrief wordt online aangepast, zodat er niet langer onjuiste waarden vermeld staan.</text:p>
      <text:p text:style-name="ifm_p_mt.3.76mm_ifm">Partijen binnen de brandstoffensector zijn op 23 december jl. per e-mail op de hoogte gebracht van deze correcties.</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50<text:tab/><text:page-number text:select-page="current"/></text:p>
      </style:footer>
    </style:master-page>
    <style:master-page xmlns:sdu-fn="http://schema.sdu.nl/2011/07/functions" style:name="Landscape" style:page-layout-name="landscape-margin-text">
      <style:footer>
        <text:p text:style-name="footer">Tweede Kamer, vergaderjaar 2025-2026, 32 813, nr. 1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Correctie op zesde voortgangsbrief implementatie RED- III vervoer</dc:title>
    <meta:user-defined meta:name="OVERHEIDop.ParlID/DC.identifier">kst-32813-1550</meta:user-defined>
    <meta:user-defined meta:name="OVERHEIDop.ondernummer">1550</meta:user-defined>
    <meta:user-defined meta:name="DCTERMS.W3CDTF/DCTERMS.available">2026-01-2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Correctie op zesde voortgangsbrief implementatie RED- III vervoer</meta:user-defined>
    <meta:user-defined meta:name="OVERHEIDop.indiener">A.A. Aartsen</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Kabinetsaanpak Klimaatbeleid; Brief regering; Correctie op zesde voortgangsbrief implementatie RED- III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