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5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545<text:tab/>BRIEF VAN DE ALGEMENE REKENKAMER</text:h>
      <text:p text:style-name="ifm_p_mt.3.76mm_ifm">Aan de Voorzitter van de Tweede Kamer der Staten-Generaal</text:p>
      <text:p text:style-name="ifm_p_mt.3.76mm_ifm">Den Haag, 10 december 2025</text:p>
      <text:p text:style-name="ifm_p_mt.3.76mm_ifm">Hierbij bieden wij u aan het op 4 december 2025 door ons vastgestelde rapport <text:span text:style-name="ifm_span_font.italic_ifm">Aanleg waterstofnetwerk onder hoge druk; Subsidie aanloopverliezen niet doeltreffend</text:span>.</text:p>
      <text:p text:style-name="ifm_p_mt.3.76mm_ifm">Dit rapport verschijnt vandaag.</text:p>
      <text:p text:style-name="ifm_p_mt.3.76mm_ifm">Algemene Rekenkamer</text:p>
      <text:p text:style-name="ifm_p_mt.5.08mm_ifm"><text:line-break/>drs. E. (Ewout)<text:s/>Irrgang,<text:line-break/>plv. president</text:p>
      <text:p text:style-name="ifm_p_mt.3.76mm_ifm"><text:line-break/>mr. drs. J.F.A. (Joost) van<text:s/>Hofwegen,<text:line-break/>plv. 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13, nr. 1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13, nr. 1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Algemene Rekenkamer; Rapport "Aanleg waterstofnetwerk onder hoge druk; Subsidie aanloopverliezen niet doeltreffend"</dc:title>
    <meta:user-defined meta:name="OVERHEIDop.ParlID/DC.identifier">kst-32813-1545</meta:user-defined>
    <meta:user-defined meta:name="OVERHEIDop.ondernummer">1545</meta:user-defined>
    <meta:user-defined meta:name="DCTERMS.W3CDTF/DCTERMS.available">2025-12-10</meta:user-defined>
    <meta:user-defined meta:name="OVERHEIDop.KamerstukTypen/DC.type">Brief</meta:user-defined>
    <meta:user-defined meta:name="OVERHEIDop.dossiernummer">3281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apport "Aanleg waterstofnetwerk onder hoge druk; Subsidie aanloopverliezen niet doeltreffend"</meta:user-defined>
    <meta:user-defined meta:name="OVERHEIDop.indiener">E. Irrgang</meta:user-defined>
    <meta:user-defined meta:name="OVERHEIDop.dossiertitel">Kabinetsaanpak Klimaa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9</meta:user-defined>
    <meta:user-defined meta:name="DC.title">Kabinetsaanpak Klimaatbeleid; Brief Algemene Rekenkamer; Rapport "Aanleg waterstofnetwerk onder hoge druk; Subsidie aanloopverliezen niet doeltreffend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