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826<text:tab/>Industriebeleid</text:h>
      <text:h text:style-name="ifm_p_font.bold_size.9.06pt_mt.18.8mm_indent.-58.5mm_ifm" text:outline-level="1">Nr. 1544
      <text:tab/>BRIEF VAN DE MINISTER VAN KLIMAAT EN GROENE GROEI</text:h>
      <text:p text:style-name="ifm_p_mt.3.76mm_ifm">Aan de Voorzitter van de Tweede Kamer der Staten-Generaal</text:p>
      <text:p text:style-name="ifm_p_mt.3.76mm_ifm">Den Haag, 3 december 2025</text:p>
      <text:p text:style-name="ifm_p_mt.3.76mm_ifm">Met deze brief bied ik, mede namens de Staatssecretaris van Financiën – Fiscaliteit, Belastingdienst en Douane, de Kamer het rapport van de overlegtafel CO<text:span text:style-name="ifm_span_font.subscript_ifm">2</text:span>-heffing aan.</text:p>
      <text:p text:style-name="ifm_p_mt.3.76mm_ifm">Het rapport, met de titel «Kantelpunt voor klimaat en industrie», is opgesteld naar aanleiding van de aankondiging in het pakket voor Groene Groei en de invulling van de motie Inge van Dijk c.s.<text:note text:id="ID-1226149-d40e86" text:note-class="footnote"><text:note-citation text:label="1 ">1</text:note-citation><text:note-body><text:p text:style-name="ifm_p_font.normal_size.6.93pt_mt..5mm_indent.-0.1161in_mleft.0.1161in_ifm">Kamerstukken II 2024/25, 36 725, nr. 11.</text:p></text:note-body></text:note> om met alternatieven of ideeën voor aanpassingen van het instrumentarium als alternatief voor de CO<text:span text:style-name="ifm_span_font.subscript_ifm">2</text:span>-heffing te komen.</text:p>
      <text:p text:style-name="ifm_p_mt.3.76mm_ifm">Een onafhankelijk voorzitter is vanaf eind augustus in overleg getreden met de industrie, NGO’s en experts. Samen met een ambtelijk secretariaat heeft de voorzitter vervolgens het bijgevoegde rapport opgesteld. Dit rapport kan als input dienen voor de lopende formatie. Het kabinet deelt dit onderzoek zonder appreciatie. Het is aan het volgende kabinet om hier verder opvolging aan te geven.</text:p>
      <text:p text:style-name="ifm_p_mt.3.76mm_ifm">Het kabinet dankt de voorzitter, de deelnemers en het secretariaat van de Overlegtafel voor hun constructieve bijdragen aan en het opstellen van het rappor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4<text:tab/><text:page-number text:select-page="current"/></text:p>
      </style:footer>
    </style:master-page>
    <style:master-page xmlns:sdu-fn="http://schema.sdu.nl/2011/07/functions" style:name="Landscape" style:page-layout-name="landscape-margin-text">
      <style:footer>
        <text:p text:style-name="footer">Tweede Kamer, vergaderjaar 2025-2026, 32 813, nr. 1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 Overlegtafel CO2-heffing – ‘Kantelpunt voor klimaat en industrie’</dc:title>
    <meta:user-defined meta:name="OVERHEIDop.ParlID/DC.identifier">kst-32813-1544</meta:user-defined>
    <meta:user-defined meta:name="OVERHEIDop.ondernummer">1544</meta:user-defined>
    <meta:user-defined meta:name="DCTERMS.W3CDTF/DCTERMS.available">2025-12-04</meta:user-defined>
    <meta:user-defined meta:name="OVERHEIDop.KamerstukTypen/DC.type">Brief</meta:user-defined>
    <meta:user-defined meta:name="OVERHEIDop.dossiernummer">32813;29826</meta:user-defined>
    <meta:user-defined meta:name="OVERHEIDop.configuratie">https://repository.officiele-overheidspublicaties.nl/MasterConfiguraties/MC-OEP-Kamerstuk-Web/1.10/xml/MC-OEP-Kamerstuk-Web.xml</meta:user-defined>
    <meta:user-defined meta:name="OVERHEIDop.documenttitel">Rapport Overlegtafel CO2-heffing – ‘Kantelpunt voor klimaat en industrie’</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Kabinetsaanpak Klimaatbeleid; Brief regering; Rapport Overlegtafel CO2-heffing – ‘Kantelpunt voor klimaat en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