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12.26pt_mt.7.52mm_indent.-58.5mm_ifm" text:outline-level="1">31 239<text:tab/>Stimulering duurzame energieproductie</text:h>
      <text:h text:style-name="ifm_p_font.bold_size.9.06pt_mt.18.8mm_indent.-58.5mm_ifm" text:outline-level="1">Nr. 1543
      <text:tab/>BRIEF VAN DE MINISTER VAN KLIMAAT EN GROENE GROEI</text:h>
      <text:p text:style-name="ifm_p_mt.3.76mm_ifm">Aan de Voorzitter van de Tweede Kamer der Staten-Generaal</text:p>
      <text:p text:style-name="ifm_p_mt.3.76mm_ifm">Den Haag, 2 december 2025</text:p>
      <text:p text:style-name="ifm_p_mt.3.76mm_ifm">Hierbij ontvangt de Kamer het onafhankelijk, ambtelijk opgestelde rapport «Routes naar realisatie – keuzes in de klimaat- en energietransitie». Dit rapport is opgesteld door een ambtelijke formatiewerkgroep onder leiding van Erik Jan van Kempen.</text:p>
      <text:p text:style-name="ifm_p_mt.3.76mm_ifm">De formatiewerkgroep is ingesteld om als input voor de formatie een overzicht te geven van de hoofdkeuzes op het gebied van klimaat- en energiebeleid in een duurzame, concurrerende en weerbare economie en samenleving. Gezien de onafhankelijke aard van het rapport is het niet voorzien van een kabinetsappreciatie.</text:p>
      <text:p text:style-name="ifm_p_mt.3.76mm_ifm">Het rapport gaat in op hoofdkeuzes met betrekking tot de Nederlandse inzet in de Europese Unie, het nationaal klimaat- en energiebeleid, diverse dimensies van realisatiekracht, het energiesysteem en sectoraal beleid. Het bevat vier illustratieve beleidspakketten met doorrekening voor de jaren 2030, 2035 en 2040 aan de hand van twee assen: budgettaire ruimte en doelen. Bij het rapport ontvangt de Kamer bijlagen waaronder rapporten met doorrekeningen van maatregelen door Kalavasta en Revnext en een rechtvaardigheidsanalyse van TNO.</text:p>
      <text:p text:style-name="ifm_p_mt.5.08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13, nr. 1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13, nr. 1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Rapport "Routes naar realisatie" van de onafhankelijke formatiewerkgroep van Kempen</dc:title>
    <meta:user-defined meta:name="OVERHEIDop.ParlID/DC.identifier">kst-32813-1543</meta:user-defined>
    <meta:user-defined meta:name="OVERHEIDop.ondernummer">1543</meta:user-defined>
    <meta:user-defined meta:name="DCTERMS.W3CDTF/DCTERMS.available">2025-12-04</meta:user-defined>
    <meta:user-defined meta:name="OVERHEIDop.KamerstukTypen/DC.type">Brief</meta:user-defined>
    <meta:user-defined meta:name="OVERHEIDop.dossiernummer">32813;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"Routes naar realisatie" van de onafhankelijke formatiewerkgroep van Kempen</meta:user-defined>
    <meta:user-defined meta:name="OVERHEIDop.indiener">S.T.M. Hermans</meta:user-defined>
    <meta:user-defined meta:name="OVERHEIDop.dossiertitel">Kabinetsaanpak Klimaa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2</meta:user-defined>
    <meta:user-defined meta:name="DC.title">Kabinetsaanpak Klimaatbeleid; Brief regering; Rapport "Routes naar realisatie" van de onafhankelijke formatiewerkgroep van Kem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