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826<text:tab/>Industriebeleid</text:h>
      <text:h text:style-name="ifm_p_font.bold_size.9.06pt_mt.18.8mm_indent.-58.5mm_ifm" text:outline-level="1">Nr. 1538<text:tab/>BRIEF VAN DE MINISTER VAN KLIMAAT EN GROENE GROEI</text:h>
      <text:p text:style-name="ifm_p_mt.3.76mm_ifm">Aan de Voorzitter van de Tweede Kamer der Staten-Generaal</text:p>
      <text:p text:style-name="ifm_p_mt.3.76mm_ifm">Den Haag, 16 oktober 2025</text:p>
      <text:p text:style-name="ifm_p_mt.3.76mm_ifm">Op 15 april jl. heeft Natuur &amp; Milieu aan de Commissie voor Klimaat en Groene Groei een brief gestuurd, met het verzoek om de CO<text:span text:style-name="ifm_span_font.subscript_ifm">2</text:span>-heffing industrie te behouden en te versterken. De commissie voor Klimaat en Groene Groei heeft nadien verzocht hierop te reageren. Deze brief is daar het resultaat van. Een afschrift van deze reactie zal worden verzonden naar Natuur &amp; Milieu.</text:p>
      <text:p text:style-name="ifm_p_mt.3.76mm_ifm">De Tweede Kamer heeft zich in de afgelopen maanden uitgesproken over het nut en de noodzaak van de CO<text:span text:style-name="ifm_span_font.subscript_ifm">2</text:span>-heffing industrie. In juni is motie-Inge van Dijk c.s. aangenomen, die de regering oproept de CO<text:span text:style-name="ifm_span_font.subscript_ifm">2</text:span>-heffing industrie zo snel mogelijk af te schaffen (Kamerstuk 36 725, nr. 11). In de Kamerbrief van 16 september<text:note text:id="ID-1220159-d40e95" text:note-class="footnote"><text:note-citation text:label="1 ">1</text:note-citation><text:note-body><text:p text:style-name="ifm_p_font.normal_size.6.93pt_mt..5mm_indent.-0.1161in_mleft.0.1161in_ifm">Kamerbrief over uitvoering Pakket voor Groene Groei (16 september, 2025). https://www.rijksoverheid.nl/documenten/kamerstukken/2025/09/16/kamerbrief-uitvoering-pakket-voor-groene-groei (Kamerstuk 33 043, nr. 119)</text:p></text:note-body></text:note> jl. is aangegeven op welke wijze het kabinet deze motie zal uitvoeren. In hoofdlijnen betekent dit dat per 1 januari 2026 het tarief van de CO<text:span text:style-name="ifm_span_font.subscript_ifm">2</text:span>-heffing industrie voor ETS1- en lachgasinstallaties op € 78,67 wordt gezet. Dit tarief blijft vervolgens constant. Daarnaast zet het kabinet de nationale reductiefactor op 1,022. Hierdoor wordt de belastbare uitstoot voor ETS1- en lachgasinstallaties vanaf 2026 verlaagd ten opzichte van het basispad.</text:p>
      <text:p text:style-name="ifm_p_mt.3.76mm_ifm">Momenteel vinden intensieve gesprekken plaats aan de Overlegtafel CO<text:span text:style-name="ifm_span_font.subscript_ifm">2</text:span>-heffing industrie. Aan deze tafel nemen, naast vertegenwoordigers van de industrie, ook maatschappelijke organisaties zoals Natuur &amp; Milieu actief deel. Op deze wijze werkt het kabinet samen met een brede groep partijen aan een effectief instrumentarium met draagvlak. Een instrumentarium dat aansluit bij de gemaakte afspraken en tegelijkertijd recht doet aan de urgentie van verduurzaming van de industrie.</text:p>
      <text:p text:style-name="ifm_p_mt.3.76mm_ifm">Het kabinet kijkt ernaar uit om de voorstellen voor alternatieve maatregelen van de Overlegtafel binnenkort te ontvangen. Zo werken we samen aan een schone en toekomstbestendige industrie in Nederlan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38<text:tab/><text:page-number text:select-page="current"/></text:p>
      </style:footer>
    </style:master-page>
    <style:master-page xmlns:sdu-fn="http://schema.sdu.nl/2011/07/functions" style:name="Landscape" style:page-layout-name="landscape-margin-text">
      <style:footer>
        <text:p text:style-name="footer">Tweede Kamer, vergaderjaar 2025-2026, 32 813, nr. 1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de brief van Natuur &amp; Milieu over behoud en versterking van het Nederlandse klimaatbeleid, in het bijzonder de nationale CO2-heffing industrie</dc:title>
    <meta:user-defined meta:name="OVERHEIDop.ParlID/DC.identifier">kst-32813-1538</meta:user-defined>
    <meta:user-defined meta:name="OVERHEIDop.ondernummer">1538</meta:user-defined>
    <meta:user-defined meta:name="DCTERMS.W3CDTF/DCTERMS.available">2025-10-17</meta:user-defined>
    <meta:user-defined meta:name="OVERHEIDop.KamerstukTypen/DC.type">Brief</meta:user-defined>
    <meta:user-defined meta:name="OVERHEIDop.dossiernummer">32813;29826</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Natuur &amp; Milieu over behoud en versterking van het Nederlandse klimaatbeleid, in het bijzonder de nationale CO2-heffing industrie</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Kabinetsaanpak Klimaatbeleid; Brief regering; Reactie op verzoek commissie over de brief van Natuur &amp; Milieu over behoud en versterking van het Nederlandse klimaatbeleid, in het bijzonder de nationale CO2-heff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