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36
      <text:tab/>BRIEF VAN DE STAATSSECRETARIS VAN FINANCIËN</text:h>
      <text:p text:style-name="ifm_p_mt.3.76mm_ifm">Aan de Voorzitter van de Tweede Kamer der Staten-Generaal</text:p>
      <text:p text:style-name="ifm_p_mt.3.76mm_ifm">Den Haag, 30 september 2025</text:p>
      <text:p text:style-name="ifm_p_mt.3.76mm_ifm">In de Fiscale strategische agenda 2024–2028 is aangekondigd dat het kabinet nader onderzoek laat doen naar het benodigd beprijzingsniveau om de klimaatdoelen voldoende borgen. Dit onderzoek bestaat uit een combinatie van verschillende bestaande en nieuwe onderzoeken.</text:p>
      <text:p text:style-name="ifm_p_mt.3.76mm_ifm">Middels deze brief bied ik de laatste twee nieuwe onderzoeksrapporten aan uw Kamer aan. In de eerste studie heeft Kalavasta onderzoek gedaan naar de mogelijkheden en effecten van beprijzing in de veehouderij en akkerbouw. In de tweede studie hebben Berenschot en Kalavasta onderzoek gedaan naar het benodigd beprijzingsniveau in de glastuinbouw om het afgesproken restemissiedoel van 4,3 Mton broeikasgasemissies in 2030 te borg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36<text:tab/><text:page-number text:select-page="current"/></text:p>
      </style:footer>
    </style:master-page>
    <style:master-page xmlns:sdu-fn="http://schema.sdu.nl/2011/07/functions" style:name="Landscape" style:page-layout-name="landscape-margin-text">
      <style:footer>
        <text:p text:style-name="footer">Tweede Kamer, vergaderjaar 2025-2026, 32 813, nr. 1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prijzingstudies veehouderij/akkerbouw en glastuinbouw</dc:title>
    <meta:user-defined meta:name="OVERHEIDop.ParlID/DC.identifier">kst-32813-1536</meta:user-defined>
    <meta:user-defined meta:name="OVERHEIDop.ondernummer">1536</meta:user-defined>
    <meta:user-defined meta:name="DCTERMS.W3CDTF/DCTERMS.available">2025-10-0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eprijzingstudies veehouderij/akkerbouw en glastuinbouw</meta:user-defined>
    <meta:user-defined meta:name="OVERHEIDop.indiener">E.H.J. Heijnen</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Kabinetsaanpak Klimaatbeleid; Brief regering; Beprijzingstudies veehouderij/akkerbouw en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