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34
      <text:tab/>BRIEF VAN DE MINISTER VAN KLIMAAT EN GROENE GROEI</text:h>
      <text:p text:style-name="ifm_p_mt.3.76mm_ifm">Aan de Voorzitter van de Tweede Kamer der Staten-Generaal</text:p>
      <text:p text:style-name="ifm_p_mt.3.76mm_ifm">Den Haag, 16 september 2025</text:p>
      <text:p text:style-name="ifm_p_mt.3.76mm_ifm">Hierbij bied ik u het werkprogramma van de Wetenschappelijke Klimaatraad (WKR) aan voor de periode 2025–2026. Dit is het derde werkprogramma van de Raad. In dit werkprogramma licht de Raad zijn samenstelling, werkwijze en uitgangspunten voor de selectie van adviestrajecten toe.</text:p>
      <text:p text:style-name="ifm_p_mt.3.76mm_ifm">De WKR is een onafhankelijk, wetenschappelijk adviescollege dat gevraagd en ongevraagd advies geeft aan regering of parlement over het te voeren klimaatbeleid. De focus ligt op de lange termijn en wetenschap, maar de advisering kan waar nodig ook ingaan op de kortere termijn.</text:p>
      <text:p text:style-name="ifm_p_mt.3.76mm_ifm">De WKR heeft reeds geadviseerd over het Klimaatplan («Met iedereen de transities in», december 2023), CO<text:span text:style-name="ifm_span_font.subscript_ifm">2</text:span>-verwijdering («De lucht klaren», juli 2024), landbouw («Boeren in een veranderend klimaat», december 2024), klimaatadaptatie («Meeveranderen met het klimaat», juni 2025) en klimaatvisie («Vaart maken met visie», juli 2025).</text:p>
      <text:p text:style-name="ifm_p_mt.3.76mm_ifm">Het kabinet kijkt uit naar de adviezen en geeft de Raad, gelet op de brede scope van sommige adviesonderwerpen, graag het verzoek mee om te focussen op aspecten die nog relatief onontgonnen terrein zijn in beleid en grondige wetenschappelijke verdieping behoeven.</text:p>
      <text:p text:style-name="ifm_p_mt.3.76mm_ifm">De WKR zal met deze adviestrajecten een vruchtbare bijdrage kunnen leveren aan het klimaatbelei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4<text:tab/><text:page-number text:select-page="current"/></text:p>
      </style:footer>
    </style:master-page>
    <style:master-page xmlns:sdu-fn="http://schema.sdu.nl/2011/07/functions" style:name="Landscape" style:page-layout-name="landscape-margin-text">
      <style:footer>
        <text:p text:style-name="footer">Tweede Kamer, vergaderjaar 2025-2026, 32 813,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Werkprogramma 2025-2026 van de Wetenschappelijke Klimaatraad (WKR)</dc:title>
    <meta:user-defined meta:name="OVERHEIDop.ParlID/DC.identifier">kst-32813-1534</meta:user-defined>
    <meta:user-defined meta:name="OVERHEIDop.ondernummer">1534</meta:user-defined>
    <meta:user-defined meta:name="DCTERMS.W3CDTF/DCTERMS.available">2025-09-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Werkprogramma 2025-2026 van de Wetenschappelijke Klimaatraad (WKR)</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Kabinetsaanpak Klimaatbeleid; Brief regering; Werkprogramma 2025-2026 van de Wetenschappelijke Klimaatraad (WK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