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5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153
      <text:tab/>MOTIE VAN HET LID KRÖGER</text:h>
      <text:p text:style-name="ifm_p_ifm">Voorgesteld 5 september 2017</text:p>
      <text:p text:style-name="ifm_p_mt.3.76mm_ifm">De Kamer,</text:p>
      <text:p text:style-name="ifm_p_mt.3.76mm_ifm">gehoord de beraadslaging,</text:p>
      <text:p text:style-name="ifm_p_mt.3.76mm_ifm">overwegende dat groene daken en gevels een grote bijdrage kunnen leveren aan de leefbaarheid van de stad en een positief effect hebben op bijvoorbeeld luchtkwaliteit en wateroverlast;</text:p>
      <text:p text:style-name="ifm_p_mt.3.76mm_ifm">verzoekt de regering onderzoek te doen naar een verplichting voor benutting van de daken van nieuwe kantoorgebouwen en nieuwbouwwijk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13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13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 op weg naar 2020; Motie; Motie van het lid Kröger over een verplichting voor benutting van de daken van nieuwe kantoorgebouwen en nieuwbouwwijken</dc:title>
    <meta:user-defined meta:name="OVERHEIDop.ParlID/DC.identifier">kst-32813-153</meta:user-defined>
    <meta:user-defined meta:name="OVERHEIDop.ondernummer">153</meta:user-defined>
    <meta:user-defined meta:name="DCTERMS.W3CDTF/DCTERMS.available">2017-09-06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Kröger over een verplichting voor benutting van de daken van nieuwe kantoorgebouwen en nieuwbouwwijken</meta:user-defined>
    <meta:user-defined meta:name="OVERHEIDop.Parlementair/DC.type">Kamerstuk</meta:user-defined>
    <meta:user-defined meta:name="OVERHEIDop.indiener">S.C. Kröger</meta:user-defined>
    <meta:user-defined meta:name="OVERHEIDop.vergaderjaar">2016-2017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Kröger over een verplichting voor benutting van de daken van nieuwe kantoorgebouwen en nieuwbouwwij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