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25
      <text:tab/>BRIEF VAN DE STAATSSECRETARIS VAN FINANCIËN</text:h>
      <text:p text:style-name="ifm_p_mt.3.76mm_ifm">Aan de Voorzitter van de Tweede Kamer der Staten-Generaal</text:p>
      <text:p text:style-name="ifm_p_mt.3.76mm_ifm">Den Haag, 7 juli 2025</text:p>
      <text:p text:style-name="ifm_p_mt.3.76mm_ifm">In de Fiscale strategische agenda 2024–2028 is aangekondigd dat het kabinet nader onderzoek laat doen naar het benodigd beprijzingsniveau om de klimaatdoelen voldoende borgen. Dit onderzoek bestaat uit een combinatie van verschillende bestaande en nieuwe onderzoeken.</text:p>
      <text:p text:style-name="ifm_p_mt.3.76mm_ifm">Middels deze brief bied ik de eerste twee nieuwe onderzoeksrapporten aan uw Kamer aan. In het eerste onderzoek heeft CE Delft onderzoek gedaan naar de effecten van beprijzende en normerende maatregelen in het woningendeel van de gebouwde omgeving. In het tweede onderzoek heeft Kalavasta gekeken naar beprijzingsmaatregelen in de dienstensector en ETS2 industrie.</text:p>
      <text:p text:style-name="ifm_p_mt.3.76mm_ifm">De overige beprijzingsonderzoeken worden in de komende maanden afgerond en uiterlijk met Prinsjesdag met uw Kamer gedeeld, inclusief een uitgebreidere analyse van de inzichten die in de verschillende beprijzingsonderzoeken naar voren zijn gekom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25<text:tab/><text:page-number text:select-page="current"/></text:p>
      </style:footer>
    </style:master-page>
    <style:master-page xmlns:sdu-fn="http://schema.sdu.nl/2011/07/functions" style:name="Landscape" style:page-layout-name="landscape-margin-text">
      <style:footer>
        <text:p text:style-name="footer">Tweede Kamer, vergaderjaar 2024-2025, 32 813, nr. 1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prijzingsstudies gebouwde omgeving en ETS2 industrie</dc:title>
    <meta:user-defined meta:name="OVERHEIDop.ParlID/DC.identifier">kst-32813-1525</meta:user-defined>
    <meta:user-defined meta:name="OVERHEIDop.ondernummer">1525</meta:user-defined>
    <meta:user-defined meta:name="DCTERMS.W3CDTF/DCTERMS.available">2025-07-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eprijzingsstudies gebouwde omgeving en ETS2 industrie</meta:user-defined>
    <meta:user-defined meta:name="OVERHEIDop.indiener">T. van Oostenbrugg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Kabinetsaanpak Klimaatbeleid; Brief regering; Beprijzingsstudies gebouwde omgeving en ETS2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