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22
      <text:tab/>BRIEF VAN DE MINISTER VAN LANDBOUW, VISSERIJ, VOEDSELZEKERHEID EN NATUUR</text:h>
      <text:p text:style-name="ifm_p_mt.3.76mm_ifm">Aan de Voorzitter van de Tweede Kamer der Staten-Generaal</text:p>
      <text:p text:style-name="ifm_p_mt.3.76mm_ifm">Den Haag, 3 juli 2025</text:p>
      <text:p text:style-name="ifm_p_mt.3.76mm_ifm">De vaste commissie voor Landbouw, Visserij, Voedselzekerheid en Natuur heeft op 27 november 2024 verzocht om een reactie op de brief van SLN m.b.t. uitspraak van Gerechtshof Den Haag tegen Shell (kenmerk 2024Z18996/ 2024D46376). Bij deze stuur ik u een afschrift van deze reacti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2<text:tab/><text:page-number text:select-page="current"/></text:p>
      </style:footer>
    </style:master-page>
    <style:master-page xmlns:sdu-fn="http://schema.sdu.nl/2011/07/functions" style:name="Landscape" style:page-layout-name="landscape-margin-text">
      <style:footer>
        <text:p text:style-name="footer">Tweede Kamer, vergaderjaar 2024-2025, 32 813,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brief van SLN m.b.t. uitspraak Gerechtshof Den Haag tegen Shell</dc:title>
    <meta:user-defined meta:name="OVERHEIDop.ParlID/DC.identifier">kst-32813-1522</meta:user-defined>
    <meta:user-defined meta:name="OVERHEIDop.ondernummer">1522</meta:user-defined>
    <meta:user-defined meta:name="DCTERMS.W3CDTF/DCTERMS.available">2025-07-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SLN m.b.t. uitspraak Gerechtshof Den Haag tegen Shell</meta:user-defined>
    <meta:user-defined meta:name="OVERHEIDop.indiener">F.M. Wiersma</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Kabinetsaanpak Klimaatbeleid; Brief regering; Reactie op verzoek commissie over de brief van SLN m.b.t. uitspraak Gerechtshof Den Haag tegen Shel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