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383<text:tab/>Regelgeving Ruimtelijke Ordening en Milieu</text:h>
      <text:h text:style-name="ifm_p_font.bold_size.9.06pt_mt.18.8mm_indent.-58.5mm_ifm" text:outline-level="1">Nr. 151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0 juni 2025.</text:p><text:p text:style-name="ifm_p_size.6.93pt_mt.3.76mm_ifm">De vastgestelde algemene maatregel van bestuur is aan de Kamer overgelegd tot en met 18 juli 2025.</text:p><text:p text:style-name="ifm_p_size.6.93pt_mt.3.76mm_ifm">De vastgestelde algemene maatregel van bestuur kan niet eerder inwerking treden dan op 19 juli 2025.</text:p></draw:text-box></draw:frame>Aan de Voorzitter van de Tweede Kamer der Staten-Generaal</text:p>
      <text:p text:style-name="ifm_p_mt.3.76mm_ifm">Den Haag, 20 juni 2025</text:p>
      <text:p text:style-name="ifm_p_mt.3.76mm_ifm">Hierbij bied ik u aan het ontwerpbesluit tot wijziging van het Besluit energie vervoer en het Besluit brandstoffen luchtverontreiniging in verband met de implementatie van Richtlijn (EU) 2023/2413 (RED III). Voor de inhoud van het ontwerpbesluit verwijs ik u naar de ontwerp nota van toelichting.</text:p>
      <text:p text:style-name="ifm_p_mt.3.76mm_ifm">De voorlegging geschiedt in het kader van de wettelijk voorgeschreven voorhangprocedure van artikel 21.6, tweede lid, van de Wet milieubeheer en biedt uw Kamer de mogelijkheid zich uit te spreken over het ontwerpbesluit voordat het aan de Afdeling advisering van de Raad van State zal worden voorgelegd en vervolgens zal worden vastgesteld.</text:p>
      <text:p text:style-name="ifm_p_mt.3.76mm_ifm">Tevens biedt deze voorlegging u inzicht in de wijze waarop de delegatiegrondslagen van de ontwerpwet tot wijziging van de Wet milieubeheer en de Wet op de accijns in verband met de implementatie van voornoemde Richtlijn (EU) 2023/2413 (RED III), op 26 mei jl. bij uw Kamer ingediend (Kamerstukken II 36 766), nader is ingevuld. Gelet op de – inmiddels verstreken – implementatiedatum van 21 mei 2025 van de richtlijn, streef ik ernaar om de implementatieregelgeving alsnog met ingang van 1 januari 2026 in werking te kunnen laten treden.</text:p>
      <text:p text:style-name="ifm_p_mt.3.76mm_ifm">Ter voldoening aan artikel 21.6, tweede lid, van de Wet milieubeheer zal het ontwerpbesluit tevens in de Staatscourant bekend worden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Echter, in het onderhavige geval zal de voordracht ook niet eerder geschieden dan nadat voornoemd wetsvoorstel door de Tweede Kamer is aangenomen.</text:p>
      <text:p text:style-name="ifm_p_mt.3.76mm_ifm">Een gelijkluidende brief heb ik gezonden aan de voorzitter van de Eerste Kamer der Staten-Generaal.</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8<text:tab/><text:page-number text:select-page="current"/></text:p>
      </style:footer>
    </style:master-page>
    <style:master-page xmlns:sdu-fn="http://schema.sdu.nl/2011/07/functions" style:name="Landscape" style:page-layout-name="landscape-margin-text">
      <style:footer>
        <text:p text:style-name="footer">Tweede Kamer, vergaderjaar 2024-2025, 32 813,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twerpbesluit tot wijziging van het Besluit energie vervoer en het Besluit brandstoffen luchtverontreiniging in verband met de implementatie van Richtlijn (EU) 2023/2413 (RED III)</dc:title>
    <meta:user-defined meta:name="OVERHEIDop.ParlID/DC.identifier">kst-32813-1518</meta:user-defined>
    <meta:user-defined meta:name="OVERHEIDop.ondernummer">1518</meta:user-defined>
    <meta:user-defined meta:name="DCTERMS.W3CDTF/DCTERMS.available">2025-07-07</meta:user-defined>
    <meta:user-defined meta:name="OVERHEIDop.KamerstukTypen/DC.type">Brief</meta:user-defined>
    <meta:user-defined meta:name="OVERHEIDop.dossiernummer">32813;29383</meta:user-defined>
    <meta:user-defined meta:name="OVERHEIDop.configuratie">https://repository.officiele-overheidspublicaties.nl/MasterConfiguraties/MC-OEP-Kamerstuk-Web/1.10/xml/MC-OEP-Kamerstuk-Web.xml</meta:user-defined>
    <meta:user-defined meta:name="OVERHEIDop.documenttitel">Ontwerpbesluit tot wijziging van het Besluit energie vervoer en het Besluit brandstoffen luchtverontreiniging in verband met de implementatie van Richtlijn (EU) 2023/2413 (RED III)</meta:user-defined>
    <meta:user-defined meta:name="OVERHEIDop.indiener">A.A. Aart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Kabinetsaanpak Klimaatbeleid; Brief regering; Ontwerpbesluit tot wijziging van het Besluit energie vervoer en het Besluit brandstoffen luchtverontreiniging in verband met de implementatie van Richtlijn (EU) 2023/2413 (RED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