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5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514
      <text:tab/>BRIEF VAN DE MINISTER VAN KLIMAAT EN GROENE GROEI</text:h>
      <text:p text:style-name="ifm_p_mt.3.76mm_ifm">Aan de Voorzitter van de Tweede Kamer der Staten-Generaal</text:p>
      <text:p text:style-name="ifm_p_mt.3.76mm_ifm">Den Haag, 15 mei 2025</text:p>
      <text:p text:style-name="ifm_p_mt.3.76mm_ifm">26 jongerenorganisaties hebben op 4 maart jl. een Jongerenakkoord overhandigd aan de Tweede Kamer. In het Akkoord worden 42 maatregelen voorgesteld die ertoe moeten bijdragen dat Nederland op koers blijft om de eerder afgesproken klimaatdoelen te halen. Aanleiding voor het opstellen van het Akkoord is de Klimaat- en Energieverkenning (KEV) van oktober 2024. De Kamer heeft gevraagd om een reactie op het Jongerenakkoord.</text:p>
      <text:p text:style-name="ifm_p_mt.3.76mm_ifm">De klimaat- en energietransitie vraagt een grote gezamenlijke inspanning van vele partijen in de samenleving. Het kabinet waardeert het bijzonder dat met dit Jongerenakkoord ook de jongeren laten zien dat zij actief willen meedenken en meedoen met deze opgave. De jongeren benadrukken in de tekst van het akkoord dat het van groot belang is om ambitieus te blijven en tempo te blijven maken als het gaat om de uitvoering van het klimaatbeleid. Het kabinet deelt deze ambitie en wil tegelijk realistisch beleid voeren dat burgers en bedrijven daadwerkelijk in staat stelt om de komende jaren verder te verduurzamen. Ook is het van belang rekening te houden met de recente geopolitieke ontwikkelingen. Het werken aan een schoon, klimaatneutraal Nederland moet daarom hand in hand gaan met maatregelen om ons land ook veilig en weerbaar te houden.</text:p>
      <text:p text:style-name="ifm_p_mt.3.76mm_ifm">In de Kamerbrief d.d. 25 april<text:note text:id="ID-1195726-d36e73" text:note-class="footnote"><text:note-citation text:label="1 ">1</text:note-citation><text:note-body><text:p text:style-name="ifm_p_font.normal_size.6.93pt_mt..5mm_indent.-0.1161in_mleft.0.1161in_ifm">Pakket voor Groene Groei voor een weerbaar energiesysteem en een toekomstbestendige industrie</text:p></text:note-body></text:note> (Kamerstuk 33 043, nr. 114) heeft het kabinet maatregelen aangekondigd die op veel punten overlappen met de maatregelen die zijn opgenomen in het Jongerenakkoord. Dit betreft bijvoorbeeld maatregelen die energiearmoede tegengaan – door verlaging van de energierekening, een energiefonds voor kwetsbare huishoudens, subsidies die beschikbaar worden gesteld voor verduurzaming van huizen en het continueren van het warmtefonds voor mensen met een laag inkomen. Ook wordt door jongeren aandacht gevraagd voor het OV en de rol hiervan in de toekomst. Het kabinet is wat dit onderwerp betreft voornemens middelen uit het Social Climate Fund (SCF) in te zetten om openbaar vervoer beschikbaar te maken voor mensen met een laag inkomen. Niet alle voorstellen die door jongeren zijn aangedragen heeft het kabinet overgenomen, bijvoorbeeld omdat deze zouden leiden tot een (te) hoge lastenstijging, de internationale concurrentiepositie van bedrijven verslechteren of om aanzienlijke extra middelen vragen waarvoor binnen het Klimaatfonds geen ruimte is.</text:p>
      <text:p text:style-name="ifm_p_mt.3.76mm_ifm">De inhoud van het Jongerenakkoord is onlangs besproken in mijn reguliere halfjaarlijkse gesprek met de jongeren<text:note text:id="ID-1195726-d36e85" text:note-class="footnote"><text:note-citation text:label="2 ">2</text:note-citation><text:note-body><text:p text:style-name="ifm_p_font.normal_size.6.93pt_mt..5mm_indent.-0.1161in_mleft.0.1161in_ifm">Conform de motie Moorlag uit 2020 vindt er twee keer per jaar overleg plaats over het klimaatbeleid met de verantwoordelijke bewindspersoon en de klimaatjongeren (Kamerstuk 32 813, nr. 507).</text:p></text:note-body></text:note>. Ter voorbereiding op dit gesprek was er eerder een ambtelijke dialoogsessie met de jongeren waarin uitgebreid van gedachten werd gewisseld over de inhoud van het akkoord. De dialoogsessie als participatievorm werd door de jongeren en ook ambtelijk zeer gewaardeerd en daarom heb ik besloten dat dergelijke sessies voortaan een aantal keer per jaar vanuit het Ministerie van KGG zullen worden georganiseerd. In aansluiting hierop hebben de jongeren het initiatief genomen om voor de vervolgsessies een breed samengesteld team van diverse jongerenorganisaties af te vaardigen in de vorm van een «Jonge Klimaattafel». Op deze manier kan ook op een creatieve manier invulling worden gegeven aan de motie Rooderkerk<text:note text:id="ID-1195726-d36e97" text:note-class="footnote"><text:note-citation text:label="3 ">3</text:note-citation><text:note-body><text:p text:style-name="ifm_p_font.normal_size.6.93pt_mt..5mm_indent.-0.1161in_mleft.0.1161in_ifm">Kamerstuk 36 600 XXIII, nr. 25.</text:p></text:note-body></text:note>. Ik kijk uit naar een volgend gesprek met een dergelijke brede delegatie van jongeren.</text:p>
      <text:p text:style-name="ifm_p_mt.5.08mm_ifm">De Minister van Klimaat en Groene Groei,<text:line-break/>S.T.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13, nr. 1514<text:tab/><text:page-number text:select-page="current"/></text:p>
      </style:footer>
    </style:master-page>
    <style:master-page xmlns:sdu-fn="http://schema.sdu.nl/2011/07/functions" style:name="Landscape" style:page-layout-name="landscape-margin-text">
      <style:footer>
        <text:p text:style-name="footer">Tweede Kamer, vergaderjaar 2024-2025, 32 813, nr. 15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Kabinetsreactie op Jongerenakkoord over klimaatdoelen</dc:title>
    <meta:user-defined meta:name="OVERHEIDop.ParlID/DC.identifier">kst-32813-1514</meta:user-defined>
    <meta:user-defined meta:name="OVERHEIDop.ondernummer">1514</meta:user-defined>
    <meta:user-defined meta:name="DCTERMS.W3CDTF/DCTERMS.available">2025-05-19</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9/xml/MC-OEP-Kamerstuk-Web.xml</meta:user-defined>
    <meta:user-defined meta:name="OVERHEIDop.documenttitel">Kabinetsreactie op Jongerenakkoord over klimaatdoelen</meta:user-defined>
    <meta:user-defined meta:name="OVERHEIDop.indiener">S.T.M. Hermans</meta:user-defined>
    <meta:user-defined meta:name="OVERHEIDop.dossiertitel">Kabinetsaanpak Klimaa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5</meta:user-defined>
    <meta:user-defined meta:name="DC.title">Kabinetsaanpak Klimaatbeleid; Brief regering; Kabinetsreactie op Jongerenakkoord over klimaatdo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