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504
      <text:tab/>GEWIJZIGDE MOTIE VAN HET LID BONTENBAL C.S. TER VERVANGING VAN DIE GEDRUKT ONDER NR. 1497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de hybride warmtepomp in veel situaties de meest betaalbare optie is om de woning te verduurzamen en voor bewoners een gemiddelde gasbesparing van 75% oplevert;</text:p>
      <text:p text:style-name="ifm_p_mt.3.76mm_ifm">verzoekt de regering met de woningcorporaties in gesprek te gaan over de toepassing van de hybride warmtepomp bij vervanging van een gasketel,</text:p>
      <text:p text:style-name="ifm_p_mt.3.76mm_ifm">en gaat over tot de orde van de dag.</text:p>
      <text:p text:style-name="ifm_p_mt.3.76mm_ifm">Bontenbal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Bontenbal c.s. over toepassing van de hybride warmtepomp bij vervanging van een gasketel (t.v.v. 32813-1497)</dc:title>
    <meta:user-defined meta:name="OVERHEIDop.ParlID/DC.identifier">kst-32813-1504</meta:user-defined>
    <meta:user-defined meta:name="OVERHEIDop.ondernummer">1504</meta:user-defined>
    <meta:user-defined meta:name="DCTERMS.W3CDTF/DCTERMS.available">2025-03-26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ontenbal c.s. over toepassing van de hybride warmtepomp bij vervanging van een gasketel (t.v.v. 32813-1497)</meta:user-defined>
    <meta:user-defined meta:name="OVERHEIDop.indiener">A.J. Flach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Kabinetsaanpak Klimaatbeleid; Motie (gewijzigd/nader); Gewijzigde motie van het lid Bontenbal c.s. over toepassing van de hybride warmtepomp bij vervanging van een gasketel (t.v.v. 32813-14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