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3
      <text:tab/>BRIEF VAN DE MINISTER VAN KLIMAAT EN GROENE GROEI</text:h>
      <text:p text:style-name="ifm_p_mt.3.76mm_ifm">Aan de Voorzitter van de Tweede Kamer der Staten-Generaal</text:p>
      <text:p text:style-name="ifm_p_mt.3.76mm_ifm">Den Haag, 17 maart 2025</text:p>
      <text:p text:style-name="ifm_p_mt.3.76mm_ifm">In de Europese Verordening inzake de Governance van de Energie Unie en Klimaat Actie is vastgelegd dat de lidstaten elke tien jaar een Integraal Nationaal Energie- en Klimaatplan (INEK) opstellen met daarin hun klimaat- en energiedoelstellingen, beleid en maatregelen. Het totaalbeeld uit de INEK’s van alle lidstaten moet invulling geven aan de Europese klimaat- en energiedoelen en de ambities van de Energie-Unie volgens vijf dimensies:</text:p>
      <text:p text:style-name="ifm_p_indent.-5mm_mleft.5mm_ifm">–<text:tab/>Decarbonisatie (waaronder hernieuwbare energie)</text:p>
      <text:p text:style-name="ifm_p_indent.-5mm_mleft.5mm_ifm">–<text:tab/>Energie-efficiëntie</text:p>
      <text:p text:style-name="ifm_p_indent.-5mm_mleft.5mm_ifm">–<text:tab/>Energiezekerheid</text:p>
      <text:p text:style-name="ifm_p_indent.-5mm_mleft.5mm_ifm">–<text:tab/>Interne energiemarkt</text:p>
      <text:p text:style-name="ifm_p_indent.-5mm_mleft.5mm_ifm">–<text:tab/>Onderzoek, innovatie en concurrentievermogen</text:p>
      <text:p text:style-name="ifm_p_ifm">In 2019 heeft Nederland het definitieve INEK 2021–2030 ingediend bij de Europese Commissie<text:note text:id="ID-1187027-d36e86" text:note-class="footnote"><text:note-citation text:label="1 ">1</text:note-citation><text:note-body><text:p text:style-name="ifm_p_font.normal_size.6.93pt_mt..5mm_indent.-0.1161in_mleft.0.1161in_ifm">Kamerstuk 32813, nr. 406 | Overheid.nl &gt; Officiële bekendmakingen</text:p></text:note-body></text:note> en in 2024 heeft Nederland de definitieve update van het INEK ingediend.<text:note text:id="ID-1187027-d36e97" text:note-class="footnote"><text:note-citation text:label="2 ">2</text:note-citation><text:note-body><text:p text:style-name="ifm_p_font.normal_size.6.93pt_mt..5mm_indent.-0.1161in_mleft.0.1161in_ifm">Kamerstuk 32 813, nr. 1407.</text:p></text:note-body></text:note> Hierin zijn doelen, streefwaarden en ambities van Nederland en het te voeren beleid opgenomen als bijdrage om aan de Europese 2030 klimaat- en energiedoelen te voldoen.</text:p>
      <text:p text:style-name="ifm_p_ifm">In de Governance Verordening is tevens vastgelegd dat lidstaten uiterlijk 15 maart 2023 en daarna elke twee jaar een voortgangsrapportage moeten indienen over de uitvoering van hun INEK. De eerste voortgangsrapportage is in maart 2023 ingediend<text:note text:id="ID-1187027-d36e108" text:note-class="footnote"><text:note-citation text:label="3 ">3</text:note-citation><text:note-body><text:p text:style-name="ifm_p_font.normal_size.6.93pt_mt..5mm_indent.-0.1161in_mleft.0.1161in_ifm">Kamerbrief over 1e voortgangsrapportage Integraal Nationaal Energie- en Klimaatplan 2021–2030 | Kamerstuk | Rijksoverheid.nl</text:p></text:note-body></text:note>. Bijgevoegd vindt u de tweede voortgangsrapportage, bestaande uit een Excel-tabellenbestand in het Engels (voorgeschreven format van de Europese Commissie). De tabellen worden digitaal ingediend op de rapportageplatforms van de Europese Commissie. De Europese Commissie zal deze analyseren en kwaliteitscontroles uitvoeren, waarna deze wordt gepubliceerd op de website van de Commissie. De voortgangsrapportages van de lidstaten worden door de Commissie gebruikt voor de jaarlijkse <text:span text:style-name="ifm_span_font.italic_ifm">State of the Energy Union</text:span> die is voorzien aanstaande oktober.</text:p>
      <text:p text:style-name="ifm_p_mt.3.76mm_ifm">Voor het opstellen van de rapportage is gebruik gemaakt van reeds openbare gegevens, zoals energiecijfers van het CBS, emissiecijfers het RIVM en projecties uit de Klimaat- en Energieverkenning 2024 van het PBL<text:note text:id="ID-1187027-d36e125" text:note-class="footnote"><text:note-citation text:label="4 ">4</text:note-citation><text:note-body><text:p text:style-name="ifm_p_font.normal_size.6.93pt_mt..5mm_indent.-0.1161in_mleft.0.1161in_ifm">Klimaat- en Energieverkenning 2024 | Tweede Kamer der Staten-Generaal</text:p></text:note-body></text:note>. Het bevat geen beleidsvoornemens die niet eerder aan de Kamer zijn gecommuniceerd. In het INEK-proces zullen EU-lidstaten uiterlijk 15 maart 2027 de derde INEK-voortgangsrapportage moeten indien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3<text:tab/><text:page-number text:select-page="current"/></text:p>
      </style:footer>
    </style:master-page>
    <style:master-page xmlns:sdu-fn="http://schema.sdu.nl/2011/07/functions" style:name="Landscape" style:page-layout-name="landscape-margin-text">
      <style:footer>
        <text:p text:style-name="footer">Tweede Kamer, vergaderjaar 2024-2025, 32 813, nr. 1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weede voortgangsrapportage Integraal National Energie en Klimaatplan (INEK) 2021-2030</dc:title>
    <meta:user-defined meta:name="OVERHEIDop.ParlID/DC.identifier">kst-32813-1503</meta:user-defined>
    <meta:user-defined meta:name="OVERHEIDop.ondernummer">1503</meta:user-defined>
    <meta:user-defined meta:name="DCTERMS.W3CDTF/DCTERMS.available">2025-03-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Tweede voortgangsrapportage Integraal National Energie en Klimaatplan (INEK) 2021-2030</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Kabinetsaanpak Klimaatbeleid; Brief regering; Tweede voortgangsrapportage Integraal National Energie en Klimaatplan (INEK) 2021-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