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15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02
      <text:tab/>BRIEF VAN DE MINISTER VAN KLIMAAT EN GROENE GROEI</text:h>
      <text:p text:style-name="ifm_p_mt.3.76mm_ifm">Aan de Voorzitter van de Tweede Kamer der Staten-Generaal</text:p>
      <text:p text:style-name="ifm_p_mt.3.76mm_ifm">Den Haag, 10 februari 2025</text:p>
      <text:p text:style-name="ifm_p_mt.3.76mm_ifm">Hierbij zend ik u, mede namens de Minister van Binnenlandse Zaken en Koninkrijksrelaties, de antwoorden op de vragen van het lid Eerdmans (JA21) over het Nationaal Burgerberaad Klimaat (Aanhangsel Handelingen II 2024/25, nr. 1257).</text:p>
      <text:p text:style-name="ifm_p_mt.3.76mm_ifm">Daarnaast is er door de vaste commissie voor Klimaat en Groene Groei een verzoek gedaan (2025D02 143, 21 januari 2025) om de kennisdocumenten over klimaatverandering, die de deelnemers aan het Nationaal Burgerberaad ontvangen, te delen met de Kamer. De onafhankelijk voorzitter van het Nationaal Burgerberaad Klimaat zal de Kamer informeren over de kennis die wordt gedeeld met de deelnemers middels de tweemaandelijkse voortgangsrapportage. De voorzitter is daarnaast bereid om toelichting te komen geven aan de commissie en/of individuele leden van de Kamer.</text:p>
      <text:p text:style-name="ifm_p_mt.5.08mm_ifm">De Minister van Klimaat en Groene Groei,<text:line-break/>S.Th.M.<text:s/>Hermans</text:p>
      <text:p text:style-name="ifm_p_mt.3.76mm_page.break-before_ifm"><text:span text:style-name="ifm_span_font.bold_ifm">1</text:span></text:p>
      <text:p text:style-name="ifm_p_ifm">In hoeverre vindt u de deelnemers van het Nationaal Burgerberaad Klimaat daadwerkelijk een afspiegeling van de samenleving en representatief, aangezien mensen zich hier zelf voor konden aanmelden (na een loting) waardoor de verwachting is dat vooral klimaat-geïnteresseerden zich hiervoor aanmelden?</text:p>
      <text:p text:style-name="ifm_p_mt.3.76mm_ifm"><text:span text:style-name="ifm_span_font.bold_ifm">Antwoord</text:span></text:p>
      <text:p text:style-name="ifm_p_ifm">Het burgerberaad is qua samenstelling een soort Nederland in het klein. Het is een afspiegeling van onze samenleving, ook als het gaat om hun opvattingen en zorgen over het klimaat. De samenstelling van de 175 deelnemers aan het Nationaal Burgerberaad Klimaat (hierna: burgerberaad) kunt u zien in bijgevoegde infographic<text:note text:id="ID-1187092-d36e95" text:note-class="footnote"><text:note-citation text:label="1 ">1</text:note-citation><text:note-body><text:p text:style-name="ifm_p_font.normal_size.6.93pt_mt..5mm_indent.-0.1161in_mleft.0.1161in_ifm">Ook te vinden op de website van het burgerberaad. https://www.burgerberaadklimaat.nl/infographic-pdf/default.aspx</text:p></text:note-body></text:note>. Deze is gemaakt door de onafhankelijk voorzitter van het burgerberaad. De deelnemers zijn geselecteerd op een vijftal kenmerken<text:note text:id="ID-1187092-d36e107" text:note-class="footnote"><text:note-citation text:label="2 ">2</text:note-citation><text:note-body><text:p text:style-name="ifm_p_font.normal_size.6.93pt_mt..5mm_indent.-0.1161in_mleft.0.1161in_ifm">Kamerstuk 32 813, nr. 1232</text:p></text:note-body></text:note>: leeftijd, geslacht, geografische spreiding, opleidingsniveau en mening over klimaatbeleid.</text:p>
      <text:p text:style-name="ifm_p_mt.3.76mm_ifm"><text:span text:style-name="ifm_span_font.bold_ifm">2</text:span></text:p>
      <text:p text:style-name="ifm_p_ifm">Kunt u inzichtelijk maken wie de hoofdvraag «Hoe kunnen we als Nederland eten, spullen gebruiken en reizen op een manier die beter is voor het klimaat?» van het Nationaal Burgerberaad Klimaat heeft bedacht? Mocht deze vraag vanuit het vorige kabinet bepaald zijn, waarom is besloten deze vraag niet te wijzigen?</text:p>
      <text:p text:style-name="ifm_p_mt.3.76mm_ifm"><text:span text:style-name="ifm_span_font.bold_ifm">Antwoord</text:span></text:p>
      <text:p text:style-name="ifm_p_ifm">Zowel het ontwerp als de hoofvraag van het burgerberaad zijn tot stand gekomen in een zorgvuldig gezamenlijk proces van de Kamer en het kabinet. Na een uitnodiging door het kabinet<text:note text:id="ID-1187092-d36e127" text:note-class="footnote"><text:note-citation text:label="3 ">3</text:note-citation><text:note-body><text:p text:style-name="ifm_p_font.normal_size.6.93pt_mt..5mm_indent.-0.1161in_mleft.0.1161in_ifm">Kamerstuk 32 813, nr. 1084</text:p></text:note-body></text:note> heeft een voorbereidingsgroep vanuit de Kamer verkend hoe een burgerberaad zou kunnen worden vormgegeven. Deze verkenning is besproken met het vorige kabinet (d.d. 5 april 2023). Het kabinet heeft vervolgens een voorstel voor het ontwerp en de vraag gedaan.<text:note text:id="ID-1187092-d36e136" text:note-class="footnote"><text:note-citation text:label="4 ">4</text:note-citation><text:note-body><text:p text:style-name="ifm_p_font.normal_size.6.93pt_mt..5mm_indent.-0.1161in_mleft.0.1161in_ifm">Bijlage bij Kamerstuk 32 813, nr. 1142</text:p></text:note-body></text:note> Dit ontwerp is besproken met de Kamer (d.d. 28 juni 2023). Het kabinet heeft de vraagstelling daarna vastgelegd in het Instellingsbesluit.<text:note text:id="ID-1187092-d36e145" text:note-class="footnote"><text:note-citation text:label="5 ">5</text:note-citation><text:note-body><text:p text:style-name="ifm_p_font.normal_size.6.93pt_mt..5mm_indent.-0.1161in_mleft.0.1161in_ifm">Instellingsbesluit Burgerforum klimaat- en energiebeleid</text:p></text:note-body></text:note> Het huidige kabinet heeft vastgesteld dat de vraagstelling nog steeds voldoet aan de eisen<text:note text:id="ID-1187092-d36e154" text:note-class="footnote"><text:note-citation text:label="6 ">6</text:note-citation><text:note-body><text:p text:style-name="ifm_p_font.normal_size.6.93pt_mt..5mm_indent.-0.1161in_mleft.0.1161in_ifm">Bijlage bij Kamerstuk 31 813, nr. 1266</text:p></text:note-body></text:note> voor een geschikte vraag: de vraag is concreet en behapbaar, technisch niet te ingewikkeld, raakt aan de persoonlijke levenssfeer, heeft voldoende dilemma’s en geeft voldoende ruimte in beleidsontwikkeling.</text:p>
      <text:p text:style-name="ifm_p_mt.3.76mm_ifm"><text:span text:style-name="ifm_span_font.bold_ifm">3</text:span></text:p>
      <text:p text:style-name="ifm_p_ifm">Waarom heeft dit nieuwe kabinet besloten geen einde te maken aan het traject Nationaal Burgerberaad Klimaat dat door voormalig Minister voor Klimaat en Energie Rob Jetten is ingezet?</text:p>
      <text:p text:style-name="ifm_p_mt.3.76mm_ifm"><text:span text:style-name="ifm_span_font.bold_ifm">Antwoord</text:span></text:p>
      <text:p text:style-name="ifm_p_ifm">De totstandkoming van het Nationaal Burgerberaad Klimaat is een zorgvuldig en gezamenlijk proces van kabinet en Kamer geweest. Dit kabinet hecht eraan dat burgers zich gehoord voelen en meer zeggenschap hebben over zaken die hen aangaan. Het klimaat gaat ons allemaal aan. Op 20 december 2024 heeft het kabinet dan ook een brief aan uw Kamer gestuurd<text:note text:id="ID-1187092-d36e177" text:note-class="footnote"><text:note-citation text:label="7 ">7</text:note-citation><text:note-body><text:p text:style-name="ifm_p_font.normal_size.6.93pt_mt..5mm_indent.-0.1161in_mleft.0.1161in_ifm">Kamerstuk 32 813, nr. 1463</text:p></text:note-body></text:note> waarin het kabinet aangeeft uit te kijken naar een spoedige start van het burgerberaad klimaat.</text:p>
      <text:p text:style-name="ifm_p_mt.3.76mm_ifm"><text:span text:style-name="ifm_span_font.bold_ifm">4</text:span></text:p>
      <text:p text:style-name="ifm_p_ifm">Kunt u zo specifiek mogelijk inzichtelijk maken wat de verwachte kosten zijn van het gehele traject van het Nationaal Burgerberaad Klimaat?</text:p>
      <text:p text:style-name="ifm_p_mt.3.76mm_ifm"><text:span text:style-name="ifm_span_font.bold_ifm">Antwoord</text:span></text:p>
      <text:p text:style-name="ifm_p_ifm">Het burgerberaad klimaat is begroot op 6,18 miljoen euro en wordt bekostigd uit het Klimaatfonds. De voorzitter van het burgerberaad heeft in de voortgangsrapportage<text:note text:id="ID-1187092-d36e199" text:note-class="footnote"><text:note-citation text:label="8 ">8</text:note-citation><text:note-body><text:p text:style-name="ifm_p_font.normal_size.6.93pt_mt..5mm_indent.-0.1161in_mleft.0.1161in_ifm">https://www.burgerberaadklimaat.nl/documenten/voortgangsrapportage/default.aspx</text:p></text:note-body></text:note> aangegeven dat, op basis van het begrote bedrag, circa 10–15% aanvullende middelen nodig zijn. Deze aanvullende claim wordt op dit moment beoordeeld door beide verantwoordelijke ministeries en zal meelopen in de reguliere begrotingscyclus.</text:p>
      <text:p text:style-name="ifm_p_mt.3.76mm_ifm"><text:span text:style-name="ifm_span_font.bold_ifm">5</text:span></text:p>
      <text:p text:style-name="ifm_p_ifm">Kunt u inzichtelijk maken hoeveel middelen er zijn gereserveerd voor de uitvoering van de uitkomsten van het Nationaal Burgerberaad Klimaat?</text:p>
      <text:p text:style-name="ifm_p_mt.3.76mm_ifm"><text:span text:style-name="ifm_span_font.bold_ifm">Antwoord</text:span></text:p>
      <text:p text:style-name="ifm_p_ifm">Het kabinet besluit per advies of het wel of niet wordt overgenomen, waarbij een zorgvuldige motivatie van de afweging wordt gegeven. Daarbij wordt ook geïnventariseerd welke middelen nodig zijn voor uitvoering van de adviezen.</text:p>
      <text:p text:style-name="ifm_p_mt.3.76mm_ifm"><text:span text:style-name="ifm_span_font.bold_ifm">6</text:span></text:p>
      <text:p text:style-name="ifm_p_ifm">Kunt u inzicht geven op welke manier de uitkomsten van het Burgerberaad geborgd zijn en wat de waarde is van de uitkomsten en adviezen?</text:p>
      <text:p text:style-name="ifm_p_mt.3.76mm_ifm"><text:span text:style-name="ifm_span_font.bold_ifm">Antwoord</text:span></text:p>
      <text:p text:style-name="ifm_p_ifm">Het kabinet committeert zich om recht te doen aan de tijd, moeite en expertise die in het advies van het burgerberaad zit. Zoals vastgelegd in het Instellingsbesluit<text:note text:id="ID-1187092-d36e235" text:note-class="footnote"><text:note-citation text:label="9 ">9</text:note-citation><text:note-body><text:p text:style-name="ifm_p_font.normal_size.6.93pt_mt..5mm_indent.-0.1161in_mleft.0.1161in_ifm">Art. 10, lid 2, Instellingsbesluit Burgerforum klimaat- en energiebeleid</text:p></text:note-body></text:note> stuurt het kabinet uiterlijk zes maanden na ontvangst van de adviezen een kabinetsreactie naar de Kamer. Hierbij wordt op ieder advies afzonderlijk ingegaan (motiveringsplicht). Het kabinet heeft tevens het voornemen om bij elk overgenomen advies een tijdspad m.b.t. de opvolging te schetsen en de kabinetsreactie in begrijpelijke taal te publiceren. De Kamer heeft toegezegd het advies en de kabinetsreactie te bespreken (besprekingsplicht).<text:note text:id="ID-1187092-d36e244" text:note-class="footnote"><text:note-citation text:label="10 ">10</text:note-citation><text:note-body><text:p text:style-name="ifm_p_font.normal_size.6.93pt_mt..5mm_indent.-0.1161in_mleft.0.1161in_ifm">Kamerstuk 32 813, nr. 1232 en Kamerstuk, 32 813, nr. 1286</text:p></text:note-body></text:note> In een slotbijeenkomst bespreekt het kabinet samen met de deelnemers op welke wijze opvolging is gegeven aan het advies. Deze bijeenkomst vindt twaalf maanden na de overhandiging van de adviezen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02<text:tab/><text:page-number text:select-page="current"/></text:p>
      </style:footer>
    </style:master-page>
    <style:master-page xmlns:sdu-fn="http://schema.sdu.nl/2011/07/functions" style:name="Landscape" style:page-layout-name="landscape-margin-text">
      <style:footer>
        <text:p text:style-name="footer">Tweede Kamer, vergaderjaar 2024-2025, 32 813, nr. 1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de kennisdocumenten over klimaatverandering, die de deelnemers aan het Nationaal Burgerberaad ontvangen, te delen met de Kamer</dc:title>
    <meta:user-defined meta:name="OVERHEIDop.ParlID/DC.identifier">kst-32813-1502</meta:user-defined>
    <meta:user-defined meta:name="OVERHEIDop.ondernummer">1502</meta:user-defined>
    <meta:user-defined meta:name="DCTERMS.W3CDTF/DCTERMS.available">2025-03-1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Reactie op verzoek commissie over de kennisdocumenten over klimaatverandering, die de deelnemers aan het Nationaal Burgerberaad ontvangen, te delen met de Kamer</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Kabinetsaanpak Klimaatbeleid; Brief regering; Reactie op verzoek commissie over de kennisdocumenten over klimaatverandering, die de deelnemers aan het Nationaal Burgerberaad ontvangen, te delen met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