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5
      <text:tab/>BRIEF VAN DE STAATSSECRETARIS VAN INFRASTRUCTUUR EN MILIEU</text:h>
      <text:p text:style-name="ifm_p_mt.3.76mm_ifm">Aan de Voorzitter van de Tweede Kamer der Staten-Generaal</text:p>
      <text:p text:style-name="ifm_p_mt.3.76mm_ifm">Den Haag, 13 januari 2012</text:p>
      <text:p text:style-name="ifm_p_mt.3.76mm_ifm">Op 13 december 2011 ontving ik uw verzoek om de Kamer te informeren over de wijze waarop de motie Leegte c.s. (Kamerstuk 32 813, nr. 4), inzake de verhoging van de biobrandstoffen bijmengverplichting vanaf 1 januari 2012, zal worden  uitgevoerd.</text:p>
      <text:p text:style-name="ifm_p_mt.3.76mm_ifm">In verband met de complexiteit van de materie neemt de beantwoording meer tijd in beslag dan de gebruikelijke drie weken. Uw Kamer zal op korte termijn worden geïnformeerd over de uitwerking van de moti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3, nr. 15<text:tab/><text:page-number text:select-page="current"/></text:p>
      </style:footer>
    </style:master-page>
    <style:master-page style:name="Landscape" style:page-layout-name="landscape-margin-text">
      <style:footer>
        <text:p text:style-name="footer">Tweede Kamer, vergaderjaar 2011-2012, 32 8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abinetsaanpak Klimaatbeleid op weg naar 2020; Brief regering; Informatie over het tijdstip van toezending van informatie over de wijze waarop de motie Leegte c.s. (Kamerstuk 32813, nr. 4), inzake de verhoging van de biobrandstoffen bijmengverplichting vanaf 1 januari 2012, zal worden uitgevoerd.</dc:title>
    <meta:user-defined meta:name="OVERHEIDop.ParlID/DC.identifier">kst-32813-15</meta:user-defined>
    <meta:user-defined meta:name="OVERHEIDop.ondernummer">15</meta:user-defined>
    <meta:user-defined meta:name="DCTERMS.W3CDTF/DCTERMS.available">2012-01-16</meta:user-defined>
    <meta:user-defined meta:name="OVERHEIDop.KamerstukTypen/DC.type">Brief</meta:user-defined>
    <meta:user-defined meta:name="OVERHEIDop.dossiernummer">32813</meta:user-defined>
    <meta:user-defined meta:name="OVERHEIDop.documenttitel">Informatie over het tijdstip van toezending van informatie over de wijze waarop de motie Leegte c.s. (Kamerstuk 32813, nr. 4), inzake de verhoging van de biobrandstoffen bijmengverplichting vanaf 1 januari 2012, zal worden uitgevoerd.</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Informatie over het tijdstip van toezending van informatie over de wijze waarop de motie Leegte c.s. (Kamerstuk 32813, nr. 4), inzake de verhoging van de biobrandstoffen bijmengverplichting vanaf 1 januari 2012, zal worden uitgevoerd.</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