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9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99
      <text:tab/>MOTIE VAN HET LID EERDMANS</text:h>
      <text:p text:style-name="ifm_p_ifm">Voorgesteld 11 maart 2025</text:p>
      <text:p text:style-name="ifm_p_mt.3.76mm_ifm">De Kamer,</text:p>
      <text:p text:style-name="ifm_p_mt.3.76mm_ifm">gehoord de beraadslaging,</text:p>
      <text:p text:style-name="ifm_p_mt.3.76mm_ifm">constaterende dat het Nationaal Klimaat Platform «gevraagd en ongevraagd» klimaatadvies geeft over het Nederlandse klimaatbeleid en hiervoor ruim 2,6 miljoen aan subsidie ontvangt;</text:p>
      <text:p text:style-name="ifm_p_mt.3.76mm_ifm">overwegende dat er voldoende klimaatadviesorganen zijn zoals het PBL middels de Klimaat- en Energieverkenning;</text:p>
      <text:p text:style-name="ifm_p_mt.3.76mm_ifm">verzoekt het kabinet per 2026 te stoppen met het Nationaal Klimaat Platform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Eerdmans over stoppen met het Nationaal Klimaat Platform</dc:title>
    <meta:user-defined meta:name="OVERHEIDop.ParlID/DC.identifier">kst-32813-1499</meta:user-defined>
    <meta:user-defined meta:name="OVERHEIDop.ondernummer">1499</meta:user-defined>
    <meta:user-defined meta:name="DCTERMS.W3CDTF/DCTERMS.available">2025-03-12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stoppen met het Nationaal Klimaat Platform</meta:user-defined>
    <meta:user-defined meta:name="OVERHEIDop.indiener">B.J. Eerdmans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1</meta:user-defined>
    <meta:user-defined meta:name="DC.title">Kabinetsaanpak Klimaatbeleid; Motie; Motie van het lid Eerdmans over stoppen met het Nationaal Klimaat Platfor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