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8
      <text:tab/>MOTIE VAN HET LID EERDMANS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de Europese klimaatwet Nederland verplicht om tot 2030 de netto-CO2-uitstoot met 55% te reduceren;</text:p>
      <text:p text:style-name="ifm_p_ifm">spreekt uit dat dit klimaatdoel onhaalbaar en onbetaalbaar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over uitspreken dat het klimaatdoel onhaalbaar en onbetaalbaar is</dc:title>
    <meta:user-defined meta:name="OVERHEIDop.ParlID/DC.identifier">kst-32813-1498</meta:user-defined>
    <meta:user-defined meta:name="OVERHEIDop.ondernummer">1498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het klimaatdoel onhaalbaar en onbetaalbaar is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Eerdmans over uitspreken dat het klimaatdoel onhaalbaar en onbetaal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