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9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497
      <text:tab/>MOTIE VAN HET LID BONTENBAL C.S.</text:h>
      <text:p text:style-name="ifm_p_ifm">Voorgesteld 11 maart 2025</text:p>
      <text:p text:style-name="ifm_p_mt.3.76mm_ifm">De Kamer,</text:p>
      <text:p text:style-name="ifm_p_mt.3.76mm_ifm">gehoord de beraadslaging,</text:p>
      <text:p text:style-name="ifm_p_mt.3.76mm_ifm">constaterende dat de hybride warmtepomp in veel situaties de meest betaalbare optie is om de woning te verduurzamen en voor bewoners een gemiddelde gasbesparing van 75% oplevert;</text:p>
      <text:p text:style-name="ifm_p_mt.3.76mm_ifm">verzoekt de regering met de woningcorporaties afspraken te maken over de toepassing van de hybride warmtepomp bij vervanging van een gasketel,</text:p>
      <text:p text:style-name="ifm_p_mt.3.76mm_ifm">en gaat over tot de orde van de dag.</text:p>
      <text:p text:style-name="ifm_p_mt.3.76mm_ifm">Bontenbal</text:p>
      <text:p text:style-name="ifm_p_ifm">Grinwis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4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4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Bontenbal c.s. over toepassing van de hybride warmtepomp bij vervanging van een gasketel</dc:title>
    <meta:user-defined meta:name="OVERHEIDop.ParlID/DC.identifier">kst-32813-1497</meta:user-defined>
    <meta:user-defined meta:name="OVERHEIDop.ondernummer">1497</meta:user-defined>
    <meta:user-defined meta:name="DCTERMS.W3CDTF/DCTERMS.available">2025-03-12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ontenbal c.s. over toepassing van de hybride warmtepomp bij vervanging van een gasketel</meta:user-defined>
    <meta:user-defined meta:name="OVERHEIDop.indiener">A.J. Flach</meta:user-defined>
    <meta:user-defined meta:name="OVERHEIDop.indiener">P.A. Grinwis</meta:user-defined>
    <meta:user-defined meta:name="OVERHEIDop.indiener">H. Bontenbal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1</meta:user-defined>
    <meta:user-defined meta:name="DC.title">Kabinetsaanpak Klimaatbeleid; Motie; Motie van het lid Bontenbal c.s. over toepassing van de hybride warmtepomp bij vervanging van een gaske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