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94
      <text:tab/>MOTIE VAN HET LID KOPS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verzoekt de regering het Nationaal Burgerberaad Klimaat onmiddellijk stop te zett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het Nationaal Burgerberaad Klimaat onmiddellijk stopzetten</dc:title>
    <meta:user-defined meta:name="OVERHEIDop.ParlID/DC.identifier">kst-32813-1494</meta:user-defined>
    <meta:user-defined meta:name="OVERHEIDop.ondernummer">1494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ps over het Nationaal Burgerberaad Klimaat onmiddellijk stopzette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het lid Kops over het Nationaal Burgerberaad Klimaat onmiddellijk st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