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93
      <text:tab/>MOTIE VAN HET LID KOPS 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voor het oplossen van netcongestie 195 miljard euro nodig is;</text:p>
      <text:p text:style-name="ifm_p_mt.3.76mm_ifm">overwegende dat 88 miljard euro daarvan bedoeld is voor het net op zee, oftewel voor windturbines;</text:p>
      <text:p text:style-name="ifm_p_mt.3.76mm_ifm">verzoekt de regering een pas op de plaats maken en de bouw van nieuwe windturbines te pauzer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de bouw van nieuwe windturbines pauzeren</dc:title>
    <meta:user-defined meta:name="OVERHEIDop.ParlID/DC.identifier">kst-32813-1493</meta:user-defined>
    <meta:user-defined meta:name="OVERHEIDop.ondernummer">1493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ps over de bouw van nieuwe windturbines pauzere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het lid Kops over de bouw van nieuwe windturbines pauz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