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9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90
      <text:tab/>MOTIE VAN HET LID VERMEER</text:h>
      <text:p text:style-name="ifm_p_ifm">Voorgesteld 11 maart 2025</text:p>
      <text:p text:style-name="ifm_p_mt.3.76mm_ifm">De Kamer,</text:p>
      <text:p text:style-name="ifm_p_mt.3.76mm_ifm">gehoord de beraadslaging,</text:p>
      <text:p text:style-name="ifm_p_mt.3.76mm_ifm">constaterende dat bioketels een direct inzetbaar, betaalbaar en fossielvrij alternatief zijn voor aardgas, vooral geschikt voor mkb-bedrijven en het buitengebied, en bijdragen aan CO2-reductie en netontlasting;</text:p>
      <text:p text:style-name="ifm_p_mt.3.76mm_ifm">verzoekt de regering bioketels te betrekken bij het onderzoek naar de optimale inzet van bestaand regelbaar vermogen in het beleid rondom netcongestie;</text:p>
      <text:p text:style-name="ifm_p_mt.3.76mm_ifm">verzoekt gemeenten te stimuleren bioketels in lokaal warmtebeleid op te nemen, met name voor mkb en het buitengebied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ermeer over gemeenten stimuleren bioketels in lokaal warmtebeleid op te nemen</dc:title>
    <meta:user-defined meta:name="OVERHEIDop.ParlID/DC.identifier">kst-32813-1490</meta:user-defined>
    <meta:user-defined meta:name="OVERHEIDop.ondernummer">1490</meta:user-defined>
    <meta:user-defined meta:name="DCTERMS.W3CDTF/DCTERMS.available">2025-03-12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rmeer over gemeenten stimuleren bioketels in lokaal warmtebeleid op te nemen</meta:user-defined>
    <meta:user-defined meta:name="OVERHEIDop.indiener">H. Vermeer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1</meta:user-defined>
    <meta:user-defined meta:name="DC.title">Kabinetsaanpak Klimaatbeleid; Motie; Motie van het lid Vermeer over gemeenten stimuleren bioketels in lokaal warmtebeleid op te n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