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88
      <text:tab/>MOTIE VAN HET LID POSTMA</text:h>
      <text:p text:style-name="ifm_p_ifm">Voorgesteld 11 maart 2025</text:p>
      <text:p text:style-name="ifm_p_mt.3.76mm_ifm">De Kamer,</text:p>
      <text:p text:style-name="ifm_p_mt.3.76mm_ifm">gehoord de beraadslaging,</text:p>
      <text:p text:style-name="ifm_p_mt.3.76mm_ifm">constaterende dat het laden van elektrische auto's veel stroom kost;</text:p>
      <text:p text:style-name="ifm_p_ifm">constaterende dat elektrische auto's thuis voornamelijk binnen hetzelfde tijdsvak worden geladen, aan het einde van de werkdag;</text:p>
      <text:p text:style-name="ifm_p_mt.3.76mm_ifm">overwegende dat gelijktijdig laden van veel elektrische auto's bijdraagt aan de overbelasting van het stroomnet;</text:p>
      <text:p text:style-name="ifm_p_mt.3.76mm_ifm">verzoekt de regering om het actieplan Slim Laden voor Iedereen te verrijken met een concreet plan van aanpak om eigenaren van elektrische auto's te stimuleren om bij het thuisladen buiten de elektriciteitsspitsuren te laden en hier ook de doelstelling van «60% slim laden» in 2025 te hal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88<text:tab/><text:page-number text:select-page="current"/></text:p>
      </style:footer>
    </style:master-page>
    <style:master-page xmlns:sdu-fn="http://schema.sdu.nl/2011/07/functions" style:name="Landscape" style:page-layout-name="landscape-margin-text">
      <style:footer>
        <text:p text:style-name="footer">Tweede Kamer, vergaderjaar 2024-2025, 32 813, nr. 1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Postma over het verrijken van het actieplan Slim Laden voor ledereen</dc:title>
    <meta:user-defined meta:name="OVERHEIDop.ParlID/DC.identifier">kst-32813-1488</meta:user-defined>
    <meta:user-defined meta:name="OVERHEIDop.ondernummer">1488</meta:user-defined>
    <meta:user-defined meta:name="DCTERMS.W3CDTF/DCTERMS.available">2025-03-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Postma over het verrijken van het actieplan Slim Laden voor ledereen</meta:user-defined>
    <meta:user-defined meta:name="OVERHEIDop.indiener">W.L. Postma</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abinetsaanpak Klimaatbeleid; Motie; Motie van het lid Postma over het verrijken van het actieplan Slim Laden voor l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