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87
      <text:tab/>MOTIE VAN DE LEDEN POSTMA EN KRÖGER</text:h>
      <text:p text:style-name="ifm_p_ifm">Voorgesteld 11 maart 2025</text:p>
      <text:p text:style-name="ifm_p_mt.3.76mm_ifm">De Kamer,</text:p>
      <text:p text:style-name="ifm_p_mt.3.76mm_ifm">gehoord de beraadslaging,</text:p>
      <text:p text:style-name="ifm_p_mt.3.76mm_ifm">overwegende dat wind op zee nodig is om onze klimaatdoelen te halen en belangrijk is voor onze energieonafhankelijkheid;</text:p>
      <text:p text:style-name="ifm_p_mt.3.76mm_ifm">constaterende dat op dit moment er grote zorgen zijn over of de komende tender voor wind op zee wel tot genoeg inschrijvingen zal leiden;</text:p>
      <text:p text:style-name="ifm_p_mt.3.76mm_ifm">verzoekt de regering om voor de zomer met een concreet actieplan te komen voor industrie, netbeheerders en mogelijke windproducenten om zeker te stellen dat de tender van 2025 een succes wordt en hierbij ook een ppa-garantiefonds te onderzoeken;</text:p>
      <text:p text:style-name="ifm_p_mt.3.76mm_ifm">verzoekt de regering te onderzoeken of een Noordzeepact met ppa's voor industrie en windproducenten een mogelijkheid biedt om de tender van 2027 een jaar naar voren te trekken;</text:p>
      <text:p text:style-name="ifm_p_mt.3.76mm_ifm">verzoekt de regering om te zorgen dat alles klaar staat om contracts for difference in te kunnen zetten bij tenders voor wind op zee;</text:p>
      <text:p text:style-name="ifm_p_ifm">verzoekt de regering hier voor de zomer over te rapporteren,</text:p>
      <text:p text:style-name="ifm_p_mt.3.76mm_ifm">en gaat over tot de orde van de dag.</text:p>
      <text:p text:style-name="ifm_p_mt.3.76mm_ifm">Postma</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87<text:tab/><text:page-number text:select-page="current"/></text:p>
      </style:footer>
    </style:master-page>
    <style:master-page xmlns:sdu-fn="http://schema.sdu.nl/2011/07/functions" style:name="Landscape" style:page-layout-name="landscape-margin-text">
      <style:footer>
        <text:p text:style-name="footer">Tweede Kamer, vergaderjaar 2024-2025, 32 813, nr. 1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Postma en Kröger over contracts for difference inzetten bij tenders voor wind op zee</dc:title>
    <meta:user-defined meta:name="OVERHEIDop.ParlID/DC.identifier">kst-32813-1487</meta:user-defined>
    <meta:user-defined meta:name="OVERHEIDop.ondernummer">1487</meta:user-defined>
    <meta:user-defined meta:name="DCTERMS.W3CDTF/DCTERMS.available">2025-03-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de leden Postma en Kröger over contracts for difference inzetten bij tenders voor wind op zee</meta:user-defined>
    <meta:user-defined meta:name="OVERHEIDop.indiener">S.C. Kröger</meta:user-defined>
    <meta:user-defined meta:name="OVERHEIDop.indiener">W.L. Postma</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Kabinetsaanpak Klimaatbeleid; Motie; Motie van de leden Postma en Kröger over contracts for difference inzetten bij tenders voor wind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