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86
      <text:tab/>MOTIE VAN HET LID KOEKKOEK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Nederland een Europese koploper is in zonne-energie, maar dat zonder voldoende batterijopslag waardevolle opgewekte energie verloren gaat;</text:p>
      <text:p text:style-name="ifm_p_mt.3.76mm_ifm">overwegende dat de benodigde batterijprojecten volgens TenneT tot 2030 niet economisch levensvatbaar dreigen te zijn, terwijl deze essentieel zijn voor een stabiele energievoorziening;</text:p>
      <text:p text:style-name="ifm_p_mt.3.76mm_ifm">overwegende dat kabinet-Rutte IV 416 miljoen euro subsidie toekende voor batterijopslag bij zonneparken, maar dat kabinet-Schoof dit bedrag met 40% heeft verlaagd, wat resulteert in een bezuiniging van 159 miljoen euro;</text:p>
      <text:p text:style-name="ifm_p_mt.3.76mm_ifm">verzoekt de regering om de bezuiniging op de uitbreiding van batterijcapaciteit te verminderen en te zoeken naar aanvullende maatregelen om de energieopslag bij zonneparken optimaal te benutt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ekkoek over het verminderen van de bezuiniging op de uitbreiding van batterijcapaciteit</dc:title>
    <meta:user-defined meta:name="OVERHEIDop.ParlID/DC.identifier">kst-32813-1486</meta:user-defined>
    <meta:user-defined meta:name="OVERHEIDop.ondernummer">1486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het verminderen van de bezuiniging op de uitbreiding van batterijcapaciteit</meta:user-defined>
    <meta:user-defined meta:name="OVERHEIDop.indiener">M. Koekkoe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Koekkoek over het verminderen van de bezuiniging op de uitbreiding van batterij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